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 Condensed" svg:font-family="Roboto Condensed" style:font-family-generic="system"/>
    <style:font-face style:name="Open Sans" svg:font-family="Open Sans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1784in" text:min-label-width="0.196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1784in" text:min-label-width="0.196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1784in" text:min-label-width="0.196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1784in" text:min-label-width="0.196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.1784in" text:min-label-width="0.196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•">
        <style:list-level-properties text:space-before="0.1784in" text:min-label-width="0.196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margin-bottom="0.1562in"/>
    </style:style>
    <style:style style:name="T2" style:parent-style-name="Основнойшрифтабзаца" style:family="text">
      <style:text-properties style:font-name="Roboto Condensed" style:font-name-asian="Roboto Condensed" style:font-name-complex="Roboto Condensed" fo:font-weight="bold" style:font-weight-asian="bold" fo:color="#333333" fo:font-size="27pt" style:font-size-asian="27pt"/>
    </style:style>
    <style:style style:name="P3" style:parent-style-name="Обычный" style:family="paragraph">
      <style:paragraph-properties fo:text-align="center" fo:margin-top="0.1562in" fo:margin-bottom="0.1562in" fo:line-height="130%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6pt" style:font-size-asian="16pt"/>
    </style:style>
    <style:style style:name="P5" style:parent-style-name="Обычный" style:family="paragraph">
      <style:paragraph-properties fo:text-align="center" fo:margin-top="0.1562in" fo:margin-bottom="0.1562in" fo:line-height="130%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4pt" style:font-size-asian="14pt"/>
    </style:style>
    <style:style style:name="P7" style:parent-style-name="Обычный" style:family="paragraph">
      <style:paragraph-properties fo:text-align="justify" fo:margin-bottom="0.1562in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2pt" style:font-size-asian="12pt"/>
    </style:style>
    <style:style style:name="P10" style:parent-style-name="Обычный" style:family="paragraph">
      <style:paragraph-properties fo:text-align="justify" fo:margin-bottom="0.1562in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13" style:parent-style-name="Обычный" style:family="paragraph">
      <style:paragraph-properties fo:text-align="justify" fo:margin-bottom="0.1562in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2pt" style:font-size-asian="12pt"/>
    </style:style>
    <style:style style:name="P16" style:parent-style-name="Обычный" style:family="paragraph">
      <style:paragraph-properties fo:text-align="justify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18" style:parent-style-name="Обычный" style:family="paragraph">
      <style:paragraph-properties fo:text-align="justify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20" style:parent-style-name="Обычный" style:family="paragraph">
      <style:paragraph-properties fo:text-align="justify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2pt" style:font-size-asian="12pt"/>
    </style:style>
    <style:style style:name="P24" style:parent-style-name="Обычный" style:family="paragraph">
      <style:paragraph-properties fo:text-align="justify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26" style:parent-style-name="Обычный" style:family="paragraph">
      <style:paragraph-properties fo:text-align="justify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28" style:parent-style-name="Обычный" style:family="paragraph">
      <style:paragraph-properties fo:text-align="justify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31" style:parent-style-name="Обычный" style:family="paragraph">
      <style:paragraph-properties fo:text-align="justify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33" style:parent-style-name="Обычный" style:family="paragraph">
      <style:paragraph-properties fo:text-align="justify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35" style:parent-style-name="Обычный" style:family="paragraph">
      <style:paragraph-properties fo:text-align="justify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37" style:parent-style-name="Обычный" style:family="paragraph">
      <style:paragraph-properties fo:text-align="justify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40" style:parent-style-name="Обычный" style:list-style-name="LFO1" style:family="paragraph"/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2pt" style:font-size-asian="12pt"/>
    </style:style>
    <style:style style:name="P42" style:parent-style-name="Обычный" style:family="paragraph">
      <style:paragraph-properties fo:margin-bottom="0.1562in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2pt" style:font-size-asian="12pt"/>
    </style:style>
    <style:style style:name="TableColumn45" style:family="table-column">
      <style:table-column-properties style:column-width="2.7743in" style:use-optimal-column-width="false"/>
    </style:style>
    <style:style style:name="TableColumn46" style:family="table-column">
      <style:table-column-properties style:column-width="4.0902in" style:use-optimal-column-width="false"/>
    </style:style>
    <style:style style:name="Table44" style:family="table">
      <style:table-properties style:width="6.8645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312in solid #80808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50" style:family="table-cell">
      <style:table-cell-properties fo:border="0.0312in solid #808080" fo:background-color="#FFFFFF" fo:padding-top="0in" fo:padding-left="0.0194in" fo:padding-bottom="0in" fo:padding-right="0.0194in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56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61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66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71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76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83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88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93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P94" style:parent-style-name="Обычный" style:family="paragraph">
      <style:text-properties style:font-name="Times New Roman" style:font-name-complex="Times New Roman" fo:language="en" fo:country="US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98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03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08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13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5" style:parent-style-name="Обычный" style:family="paragraph">
      <style:paragraph-properties fo:text-align="justify" fo:margin-bottom="0.1562in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2pt" style:font-size-asian="12pt"/>
    </style:style>
    <style:style style:name="P117" style:parent-style-name="Обычный" style:family="paragraph">
      <style:paragraph-properties fo:text-align="justify" fo:margin-bottom="0.1562in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120" style:parent-style-name="Обычный" style:family="paragraph">
      <style:paragraph-properties fo:text-align="justify" fo:margin-bottom="0.1562in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124" style:parent-style-name="Обычный" style:family="paragraph">
      <style:paragraph-properties fo:text-align="justify" fo:margin-bottom="0.1562in"/>
    </style:style>
    <style:style style:name="TableColumn126" style:family="table-column">
      <style:table-column-properties style:column-width="2.2923in" style:use-optimal-column-width="false"/>
    </style:style>
    <style:style style:name="TableColumn127" style:family="table-column">
      <style:table-column-properties style:column-width="4.6034in" style:use-optimal-column-width="false"/>
    </style:style>
    <style:style style:name="Table125" style:family="table">
      <style:table-properties style:width="6.8958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312in solid #80808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31" style:family="table-cell">
      <style:table-cell-properties fo:border="0.0312in solid #808080" fo:background-color="#FFFFFF" fo:padding-top="0in" fo:padding-left="0.0194in" fo:padding-bottom="0in" fo:padding-right="0.0194in"/>
    </style:style>
    <style:style style:name="P132" style:parent-style-name="Обычный" style:family="paragraph">
      <style:paragraph-properties fo:margin-bottom="0.1965in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5" style:parent-style-name="Обычный" style:family="paragraph">
      <style:paragraph-properties fo:margin-bottom="0.1562in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8" style:parent-style-name="Обычный" style:family="paragraph">
      <style:paragraph-properties fo:margin-bottom="0.1562in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P145" style:parent-style-name="Обычный" style:family="paragraph">
      <style:paragraph-properties fo:margin-bottom="0.1965in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47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57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P166" style:parent-style-name="Обычный" style:family="paragraph">
      <style:paragraph-properties fo:margin-bottom="0.1965in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68" style:parent-style-name="Обычный" style:family="paragraph">
      <style:paragraph-properties fo:margin-bottom="0.1562in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70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P171" style:parent-style-name="Обычный" style:family="paragraph">
      <style:paragraph-properties fo:margin-bottom="0.1965in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97" style:parent-style-name="Обычный" style:family="paragraph">
      <style:paragraph-properties fo:text-align="justify" fo:margin-bottom="0.1562in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2pt" style:font-size-asian="12pt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200" style:parent-style-name="Обычный" style:family="paragraph">
      <style:paragraph-properties fo:text-align="justify" fo:margin-bottom="0.1562in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2pt" style:font-size-asian="12pt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2pt" style:font-size-asian="12pt"/>
    </style:style>
    <style:style style:name="TableColumn204" style:family="table-column">
      <style:table-column-properties style:column-width="2.5756in" style:use-optimal-column-width="false"/>
    </style:style>
    <style:style style:name="TableColumn205" style:family="table-column">
      <style:table-column-properties style:column-width="4.2888in" style:use-optimal-column-width="false"/>
    </style:style>
    <style:style style:name="Table203" style:family="table">
      <style:table-properties style:width="6.8645in" fo:margin-left="0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312in solid #80808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P208" style:parent-style-name="Обычный" style:family="paragraph">
      <style:paragraph-properties fo:margin-bottom="0.1965in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10" style:parent-style-name="Обычный" style:family="paragraph">
      <style:paragraph-properties fo:margin-bottom="0.1562in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12" style:family="table-cell">
      <style:table-cell-properties fo:border="0.0312in solid #808080" fo:background-color="#FFFFFF" fo:padding-top="0in" fo:padding-left="0.0194in" fo:padding-bottom="0in" fo:padding-right="0.0194in"/>
    </style:style>
    <style:style style:name="P213" style:parent-style-name="Обычный" style:family="paragraph">
      <style:paragraph-properties fo:text-align="justify" fo:margin-bottom="0.1562in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19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ableCell229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33" style:parent-style-name="Обычный" style:family="paragraph">
      <style:paragraph-properties fo:text-align="justify" fo:margin-bottom="0.1562in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2pt" style:font-size-asian="12pt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236" style:parent-style-name="Обычный" style:family="paragraph">
      <style:paragraph-properties fo:text-align="justify" fo:margin-bottom="0.1562in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2pt" style:font-size-asian="12pt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2pt" style:font-size-asian="12pt"/>
    </style:style>
    <style:style style:name="T239" style:parent-style-name="Основнойшрифтабзаца" style:family="text">
      <style:text-properties style:font-name="Open Sans" style:font-name-asian="Open Sans" style:font-name-complex="Open Sans" fo:color="#333333" fo:font-size="12pt" style:font-size-asian="12pt"/>
    </style:style>
    <style:style style:name="P240" style:parent-style-name="Обычный" style:family="paragraph">
      <style:paragraph-properties fo:text-align="justify" fo:margin-bottom="0.1562in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245" style:parent-style-name="Обычный" style:family="paragraph">
      <style:paragraph-properties fo:text-align="justify" fo:margin-bottom="0.1562in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fo:background-color="#FFFFFF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2pt" style:font-size-asian="12pt" fo:background-color="#FFFFFF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264" style:parent-style-name="Обычный" style:family="paragraph">
      <style:paragraph-properties fo:line-height="150%"/>
    </style:style>
    <style:style style:name="P265" style:parent-style-name="Обычный" style:family="paragraph">
      <style:paragraph-properties fo:text-align="justify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2pt" style:font-size-asian="12pt"/>
    </style:style>
    <style:style style:name="P267" style:parent-style-name="Обычный" style:family="paragraph">
      <style:paragraph-properties fo:text-align="justify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269" style:parent-style-name="Обычный" style:family="paragraph">
      <style:paragraph-properties fo:text-align="justify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271" style:parent-style-name="Обычный" style:family="paragraph">
      <style:paragraph-properties fo:text-align="justify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273" style:parent-style-name="Обычный" style:family="paragraph">
      <style:paragraph-properties fo:text-align="justify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275" style:parent-style-name="Обычный" style:family="paragraph">
      <style:paragraph-properties fo:text-align="justify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277" style:parent-style-name="Обычный" style:list-style-name="LFO2" style:family="paragraph">
      <style:paragraph-properties fo:text-align="justify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279" style:parent-style-name="Обычный" style:list-style-name="LFO2" style:family="paragraph">
      <style:paragraph-properties fo:text-align="justify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281" style:parent-style-name="Обычный" style:list-style-name="LFO2" style:family="paragraph">
      <style:paragraph-properties fo:text-align="justify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283" style:parent-style-name="Обычный" style:list-style-name="LFO2" style:family="paragraph">
      <style:paragraph-properties fo:text-align="justify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285" style:parent-style-name="Обычный" style:family="paragraph">
      <style:paragraph-properties fo:text-align="justify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287" style:parent-style-name="Обычный" style:family="paragraph">
      <style:paragraph-properties fo:text-align="justify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290" style:parent-style-name="Обычный" style:family="paragraph">
      <style:paragraph-properties fo:text-align="justify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292" style:parent-style-name="Обычный" style:family="paragraph">
      <style:paragraph-properties fo:text-align="justify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295" style:parent-style-name="Обычный" style:family="paragraph">
      <style:paragraph-properties fo:text-align="justify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297" style:parent-style-name="Обычный" style:family="paragraph">
      <style:paragraph-properties fo:text-align="justify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299" style:parent-style-name="Обычный" style:family="paragraph">
      <style:paragraph-properties fo:text-align="justify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302" style:parent-style-name="Обычный" style:family="paragraph">
      <style:paragraph-properties fo:text-align="justify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305" style:parent-style-name="Обычный" style:list-style-name="LFO3" style:family="paragraph">
      <style:paragraph-properties fo:text-align="justify" fo:margin-bottom="0.1458in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307" style:parent-style-name="Обычный" style:list-style-name="LFO3" style:family="paragraph">
      <style:paragraph-properties fo:text-align="justify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309" style:parent-style-name="Основнойшрифтабзаца" style:family="text">
      <style:text-properties style:font-name="Open Sans" style:font-name-asian="Open Sans" style:font-name-complex="Open Sans" fo:color="#333333" fo:font-size="12pt" style:font-size-asian="12pt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311" style:parent-style-name="Основнойшрифтабзаца" style:family="text">
      <style:text-properties style:font-name="Open Sans" style:font-name-asian="Open Sans" style:font-name-complex="Open Sans" fo:color="#333333" fo:font-size="12pt" style:font-size-asian="12pt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314" style:parent-style-name="Основнойшрифтабзаца" style:family="text">
      <style:text-properties style:font-name="Open Sans" style:font-name-asian="Open Sans" style:font-name-complex="Open Sans" fo:color="#333333" fo:font-size="12pt" style:font-size-asian="12pt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316" style:parent-style-name="Обычный" style:list-style-name="LFO3" style:family="paragraph">
      <style:paragraph-properties fo:text-align="justify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318" style:parent-style-name="Обычный" style:family="paragraph">
      <style:paragraph-properties fo:text-align="justify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322" style:parent-style-name="Обычный" style:family="paragraph">
      <style:paragraph-properties fo:text-align="justify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324" style:parent-style-name="Обычный" style:family="paragraph">
      <style:paragraph-properties fo:text-align="justify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327" style:parent-style-name="Обычный" style:family="paragraph">
      <style:paragraph-properties fo:text-align="justify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olumn331" style:family="table-column">
      <style:table-column-properties style:column-width="1.7486in" style:use-optimal-column-width="false"/>
    </style:style>
    <style:style style:name="TableColumn332" style:family="table-column">
      <style:table-column-properties style:column-width="1.6631in" style:use-optimal-column-width="false"/>
    </style:style>
    <style:style style:name="TableColumn333" style:family="table-column">
      <style:table-column-properties style:column-width="1.6555in" style:use-optimal-column-width="false"/>
    </style:style>
    <style:style style:name="TableColumn334" style:family="table-column">
      <style:table-column-properties style:column-width="1.6256in" style:use-optimal-column-width="false"/>
    </style:style>
    <style:style style:name="Table330" style:family="table">
      <style:table-properties style:width="6.693in" fo:margin-left="0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312in solid #80808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38" style:family="table-cell">
      <style:table-cell-properties fo:border-top="0.0312in solid #80808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40" style:family="table-cell">
      <style:table-cell-properties fo:border="0.0312in solid #808080" fo:background-color="#FFFFFF" fo:padding-top="0in" fo:padding-left="0.0194in" fo:padding-bottom="0in" fo:padding-right="0.0194in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46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48" style:parent-style-name="Обычный" style:family="paragraph">
      <style:paragraph-properties fo:margin-bottom="0.1388in" fo:line-height="115%"/>
    </style:style>
    <style:style style:name="T349" style:parent-style-name="Основнойшрифтабзаца" style:family="text">
      <style:text-properties style:font-name-asian="Calibri" style:font-name-complex="Calibri"/>
    </style:style>
    <style:style style:name="P350" style:parent-style-name="Обычный" style:family="paragraph">
      <style:paragraph-properties fo:margin-bottom="0.1388in" fo:line-height="115%"/>
    </style:style>
    <style:style style:name="T351" style:parent-style-name="Основнойшрифтабзаца" style:family="text">
      <style:text-properties style:font-name-asian="Calibri" style:font-name-complex="Calibri"/>
    </style:style>
    <style:style style:name="P352" style:parent-style-name="Обычный" style:family="paragraph">
      <style:paragraph-properties fo:text-align="justify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354" style:parent-style-name="Обычный" style:family="paragraph">
      <style:paragraph-properties fo:text-align="justify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356" style:parent-style-name="Обычный" style:family="paragraph">
      <style:paragraph-properties fo:text-align="justify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359" style:parent-style-name="Обычный" style:family="paragraph">
      <style:paragraph-properties fo:text-align="justify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363" style:parent-style-name="Обычный" style:family="paragraph">
      <style:paragraph-properties fo:text-align="justify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365" style:parent-style-name="Обычный" style:family="paragraph">
      <style:paragraph-properties fo:text-align="justify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367" style:parent-style-name="Обычный" style:list-style-name="LFO4" style:family="paragraph">
      <style:paragraph-properties fo:text-align="justify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369" style:parent-style-name="Обычный" style:list-style-name="LFO4" style:family="paragraph">
      <style:paragraph-properties fo:text-align="justify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372" style:parent-style-name="Обычный" style:family="paragraph">
      <style:paragraph-properties fo:text-align="justify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374" style:parent-style-name="Обычный" style:list-style-name="LFO5" style:family="paragraph">
      <style:paragraph-properties fo:text-align="justify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376" style:parent-style-name="Обычный" style:list-style-name="LFO5" style:family="paragraph">
      <style:paragraph-properties fo:text-align="justify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378" style:parent-style-name="Обычный" style:list-style-name="LFO5" style:family="paragraph">
      <style:paragraph-properties fo:text-align="justify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380" style:parent-style-name="Обычный" style:list-style-name="LFO5" style:family="paragraph">
      <style:paragraph-properties fo:text-align="justify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383" style:parent-style-name="Обычный" style:list-style-name="LFO5" style:family="paragraph">
      <style:paragraph-properties fo:text-align="justify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385" style:parent-style-name="Обычный" style:list-style-name="LFO5" style:family="paragraph">
      <style:paragraph-properties fo:text-align="justify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387" style:parent-style-name="Обычный" style:list-style-name="LFO5" style:family="paragraph">
      <style:paragraph-properties fo:text-align="justify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389" style:parent-style-name="Обычный" style:list-style-name="LFO5" style:family="paragraph">
      <style:paragraph-properties fo:text-align="justify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392" style:parent-style-name="Обычный" style:family="paragraph">
      <style:paragraph-properties fo:text-align="justify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396" style:parent-style-name="Обычный" style:family="paragraph">
      <style:paragraph-properties fo:text-align="justify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2pt" style:font-size-asian="12pt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401" style:parent-style-name="Основнойшрифтабзаца" style:family="text">
      <style:text-properties style:font-name="Open Sans" style:font-name-asian="Open Sans" style:font-name-complex="Open Sans" fo:color="#333333" fo:font-size="12pt" style:font-size-asian="12pt"/>
    </style:style>
    <style:style style:name="TableColumn403" style:family="table-column">
      <style:table-column-properties style:column-width="1.2798in" style:use-optimal-column-width="false"/>
    </style:style>
    <style:style style:name="TableColumn404" style:family="table-column">
      <style:table-column-properties style:column-width="1.575in" style:use-optimal-column-width="false"/>
    </style:style>
    <style:style style:name="TableColumn405" style:family="table-column">
      <style:table-column-properties style:column-width="1.3784in" style:use-optimal-column-width="false"/>
    </style:style>
    <style:style style:name="TableColumn406" style:family="table-column">
      <style:table-column-properties style:column-width="1.2791in" style:use-optimal-column-width="false"/>
    </style:style>
    <style:style style:name="TableColumn407" style:family="table-column">
      <style:table-column-properties style:column-width="1.1812in" style:use-optimal-column-width="false"/>
    </style:style>
    <style:style style:name="TableColumn408" style:family="table-column">
      <style:table-column-properties style:column-width="1.0833in" style:use-optimal-column-width="false"/>
    </style:style>
    <style:style style:name="Table402" style:family="table">
      <style:table-properties style:width="7.777in" fo:margin-left="-0.768in" table:align="lef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312in solid #808080" fo:border-left="0.0312in solid #808080" fo:border-bottom="0.0312in solid #808080" fo:border-right="0.0069in solid #000000" fo:background-color="#FFFFFF" fo:padding-top="0in" fo:padding-left="0.0194in" fo:padding-bottom="0in" fo:padding-right="0.0194in"/>
    </style:style>
    <style:style style:name="TableCell411" style:family="table-cell">
      <style:table-cell-properties fo:border-top="0.0312in solid #808080" fo:border-left="0.0069in solid #000000" fo:border-bottom="0.0312in solid #808080" fo:border-right="0.0034in solid #000000" fo:background-color="#FFFFFF" fo:padding-top="0in" fo:padding-left="0.0194in" fo:padding-bottom="0in" fo:padding-right="0.0194in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13" style:family="table-cell">
      <style:table-cell-properties fo:border-top="0.0312in solid #80808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P414" style:parent-style-name="Обычный" style:family="paragraph">
      <style:paragraph-properties fo:text-align="justify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418" style:parent-style-name="Обычный" style:family="paragraph">
      <style:paragraph-properties fo:text-align="justify" fo:margin-bottom="0.1562in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2pt" style:font-size-asian="12pt"/>
    </style:style>
    <style:style style:name="P420" style:parent-style-name="Обычный" style:family="paragraph">
      <style:paragraph-properties fo:text-align="justify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423" style:parent-style-name="Обычный" style:family="paragraph">
      <style:paragraph-properties fo:text-align="justify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29" style:family="table-cell">
      <style:table-cell-properties fo:border-top="0.0312in solid #80808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31" style:family="table-cell">
      <style:table-cell-properties fo:border-top="0.0312in solid #80808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33" style:family="table-cell">
      <style:table-cell-properties fo:border="0.0312in solid #808080" fo:background-color="#FFFFFF" fo:padding-top="0in" fo:padding-left="0.0194in" fo:padding-bottom="0in" fo:padding-right="0.0194in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435" style:family="table-row">
      <style:table-row-properties style:min-row-height="0.4895in" style:use-optimal-row-height="false"/>
    </style:style>
    <style:style style:name="TableCell436" style:family="table-cell">
      <style:table-cell-properties fo:border-top="0.0034in solid #000000" fo:border-left="0.0312in solid #808080" fo:border-bottom="0.0069in solid #000000" fo:border-right="0.0069in solid #000000" fo:background-color="#FFFFFF" fo:padding-top="0in" fo:padding-left="0.0194in" fo:padding-bottom="0in" fo:padding-right="0.0194in"/>
    </style:style>
    <style:style style:name="P437" style:parent-style-name="Обычный" style:family="paragraph">
      <style:paragraph-properties fo:margin-bottom="0.1965in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40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194in" fo:padding-bottom="0in" fo:padding-right="0.0194in"/>
    </style:style>
    <style:style style:name="P441" style:parent-style-name="Обычный" style:family="paragraph">
      <style:paragraph-properties fo:text-align="center" fo:margin-bottom="0.1562in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43" style:family="table-cell">
      <style:table-cell-properties fo:border-top="0.0034in solid #000000" fo:border-left="0.0312in solid #808080" fo:border-bottom="0.0069in solid #000000" fo:border-right="0.0034in solid #000000" fo:background-color="#FFFFFF" fo:padding-top="0in" fo:padding-left="0.0194in" fo:padding-bottom="0in" fo:padding-right="0.0194in"/>
    </style:style>
    <style:style style:name="P444" style:parent-style-name="Обычный" style:family="paragraph">
      <style:paragraph-properties fo:text-align="center" fo:margin-bottom="0.1562in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46" style:family="table-cell">
      <style:table-cell-properties fo:border-top="0.0034in solid #000000" fo:border-left="0.0312in solid #808080" fo:border-bottom="0.0069in solid #000000" fo:border-right="0.0034in solid #000000" fo:background-color="#FFFFFF" fo:padding-top="0in" fo:padding-left="0.0194in" fo:padding-bottom="0in" fo:padding-right="0.0194in"/>
    </style:style>
    <style:style style:name="P447" style:parent-style-name="Обычный" style:family="paragraph">
      <style:paragraph-properties fo:text-align="center" fo:margin-bottom="0.1562in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49" style:family="table-cell">
      <style:table-cell-properties fo:border-top="0.0034in solid #000000" fo:border-left="0.0312in solid #808080" fo:border-bottom="0.0069in solid #000000" fo:border-right="0.0034in solid #000000" fo:background-color="#FFFFFF" fo:padding-top="0in" fo:padding-left="0.0194in" fo:padding-bottom="0in" fo:padding-right="0.0194in"/>
    </style:style>
    <style:style style:name="P450" style:parent-style-name="Обычный" style:family="paragraph">
      <style:paragraph-properties fo:text-align="center" fo:margin-bottom="0.1562in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52" style:family="table-cell">
      <style:table-cell-properties fo:border-top="0.0034in solid #000000" fo:border-left="0.0312in solid #808080" fo:border-bottom="0.0069in solid #000000" fo:border-right="0.0312in solid #808080" fo:background-color="#FFFFFF" fo:padding-top="0in" fo:padding-left="0.0194in" fo:padding-bottom="0in" fo:padding-right="0.0194in"/>
    </style:style>
    <style:style style:name="P453" style:parent-style-name="Обычный" style:family="paragraph">
      <style:paragraph-properties fo:text-align="center" fo:margin-bottom="0.1562in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455" style:family="table-row">
      <style:table-row-properties style:min-row-height="0.8854in" style:use-optimal-row-height="false"/>
    </style:style>
    <style:style style:name="TableCell456" style:family="table-cell">
      <style:table-cell-properties fo:border-top="0.0069in solid #000000" fo:border-left="0.0312in solid #808080" fo:border-bottom="0.0069in solid #000000" fo:border-right="0.0069in solid #000000" fo:background-color="#FFFFFF" fo:padding-top="0in" fo:padding-left="0.0194in" fo:padding-bottom="0in" fo:padding-right="0.0194in"/>
    </style:style>
    <style:style style:name="P457" style:parent-style-name="Обычный" style:family="paragraph">
      <style:paragraph-properties fo:margin-bottom="0.1965in"/>
    </style:style>
    <style:style style:name="P458" style:parent-style-name="Обычный" style:family="paragraph">
      <style:paragraph-properties fo:margin-bottom="0.1562in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6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194in" fo:padding-bottom="0in" fo:padding-right="0.0194in"/>
    </style:style>
    <style:style style:name="P461" style:parent-style-name="Обычный" style:family="paragraph">
      <style:paragraph-properties fo:text-align="center" fo:margin-bottom="0.1562in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63" style:family="table-cell">
      <style:table-cell-properties fo:border-top="0.0069in solid #000000" fo:border-left="0.0312in solid #808080" fo:border-bottom="0.0069in solid #000000" fo:border-right="0.0034in solid #000000" fo:background-color="#FFFFFF" fo:padding-top="0in" fo:padding-left="0.0194in" fo:padding-bottom="0in" fo:padding-right="0.0194in"/>
    </style:style>
    <style:style style:name="P464" style:parent-style-name="Обычный" style:family="paragraph">
      <style:paragraph-properties fo:text-align="center" fo:margin-bottom="0.1562in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66" style:family="table-cell">
      <style:table-cell-properties fo:border-top="0.0069in solid #000000" fo:border-left="0.0312in solid #808080" fo:border-bottom="0.0069in solid #000000" fo:border-right="0.0034in solid #000000" fo:background-color="#FFFFFF" fo:padding-top="0in" fo:padding-left="0.0194in" fo:padding-bottom="0in" fo:padding-right="0.0194in"/>
    </style:style>
    <style:style style:name="P467" style:parent-style-name="Обычный" style:family="paragraph">
      <style:paragraph-properties fo:text-align="center" fo:margin-bottom="0.1562in"/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69" style:family="table-cell">
      <style:table-cell-properties fo:border-top="0.0069in solid #000000" fo:border-left="0.0312in solid #808080" fo:border-bottom="0.0069in solid #000000" fo:border-right="0.0034in solid #000000" fo:background-color="#FFFFFF" fo:padding-top="0in" fo:padding-left="0.0194in" fo:padding-bottom="0in" fo:padding-right="0.0194in"/>
    </style:style>
    <style:style style:name="P470" style:parent-style-name="Обычный" style:family="paragraph">
      <style:paragraph-properties fo:text-align="center" fo:margin-bottom="0.1562in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72" style:family="table-cell">
      <style:table-cell-properties fo:border-top="0.0069in solid #000000" fo:border-left="0.0312in solid #808080" fo:border-bottom="0.0069in solid #000000" fo:border-right="0.0312in solid #808080" fo:background-color="#FFFFFF" fo:padding-top="0in" fo:padding-left="0.0194in" fo:padding-bottom="0in" fo:padding-right="0.0194in"/>
    </style:style>
    <style:style style:name="P473" style:parent-style-name="Обычный" style:family="paragraph">
      <style:paragraph-properties fo:text-align="center" fo:margin-bottom="0.1562in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475" style:family="table-row">
      <style:table-row-properties style:min-row-height="0.6041in" style:use-optimal-row-height="false"/>
    </style:style>
    <style:style style:name="TableCell476" style:family="table-cell">
      <style:table-cell-properties fo:border-top="0.0069in solid #000000" fo:border-left="0.0312in solid #808080" fo:border-bottom="0.0312in solid #808080" fo:border-right="0.0069in solid #000000" fo:background-color="#FFFFFF" fo:padding-top="0in" fo:padding-left="0.0194in" fo:padding-bottom="0in" fo:padding-right="0.0194in"/>
    </style:style>
    <style:style style:name="P477" style:parent-style-name="Обычный" style:family="paragraph">
      <style:paragraph-properties fo:margin-bottom="0.1562in"/>
    </style:style>
    <style:style style:name="P478" style:parent-style-name="Обычный" style:family="paragraph">
      <style:paragraph-properties fo:margin-bottom="0.1562in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80" style:family="table-cell">
      <style:table-cell-properties fo:border-top="0.0069in solid #000000" fo:border-left="0.0069in solid #000000" fo:border-bottom="0.0312in solid #808080" fo:border-right="0.0034in solid #000000" fo:background-color="#FFFFFF" fo:padding-top="0in" fo:padding-left="0.0194in" fo:padding-bottom="0in" fo:padding-right="0.0194in"/>
    </style:style>
    <style:style style:name="P481" style:parent-style-name="Обычный" style:family="paragraph">
      <style:paragraph-properties fo:text-align="center" fo:margin-bottom="0.1562in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83" style:family="table-cell">
      <style:table-cell-properties fo:border-top="0.0069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P484" style:parent-style-name="Обычный" style:family="paragraph">
      <style:paragraph-properties fo:text-align="center" fo:margin-bottom="0.1562in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86" style:family="table-cell">
      <style:table-cell-properties fo:border-top="0.0069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P487" style:parent-style-name="Обычный" style:family="paragraph">
      <style:paragraph-properties fo:text-align="center" fo:margin-bottom="0.1562in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89" style:family="table-cell">
      <style:table-cell-properties fo:border-top="0.0069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P490" style:parent-style-name="Обычный" style:family="paragraph">
      <style:paragraph-properties fo:text-align="center" fo:margin-bottom="0.1562in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92" style:family="table-cell">
      <style:table-cell-properties fo:border-top="0.0069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P493" style:parent-style-name="Обычный" style:family="paragraph">
      <style:paragraph-properties fo:text-align="center" fo:margin-bottom="0.1562in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95" style:parent-style-name="Обычный" style:family="paragraph">
      <style:paragraph-properties fo:text-align="justify" fo:margin-bottom="0.1562in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2pt" style:font-size-asian="12pt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499" style:parent-style-name="Обычный" style:family="paragraph">
      <style:paragraph-properties fo:text-align="justify" fo:margin-bottom="0.1562in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2pt" style:font-size-asian="12pt"/>
    </style:style>
    <style:style style:name="P501" style:parent-style-name="Обычный" style:family="paragraph">
      <style:paragraph-properties fo:text-align="justify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2pt" style:font-size-asian="12pt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505" style:parent-style-name="Обычный" style:family="paragraph">
      <style:paragraph-properties fo:text-align="justify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509" style:parent-style-name="Обычный" style:family="paragraph">
      <style:paragraph-properties fo:text-align="justify"/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511" style:parent-style-name="Обычный" style:family="paragraph">
      <style:paragraph-properties fo:text-align="justify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514" style:parent-style-name="Обычный" style:family="paragraph">
      <style:paragraph-properties fo:text-align="justify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olumn518" style:family="table-column">
      <style:table-column-properties style:column-width="3.3347in" style:use-optimal-column-width="false"/>
    </style:style>
    <style:style style:name="TableColumn519" style:family="table-column">
      <style:table-column-properties style:column-width="3.3583in" style:use-optimal-column-width="false"/>
    </style:style>
    <style:style style:name="Table517" style:family="table">
      <style:table-properties style:width="6.693in" fo:margin-left="0in" table:align="lef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312in solid #80808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5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23" style:parent-style-name="Обычный" style:family="paragraph">
      <style:paragraph-properties fo:margin-bottom="0.1562in"/>
    </style:style>
    <style:style style:name="T5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25" style:family="table-cell">
      <style:table-cell-properties fo:border="0.0312in solid #808080" fo:background-color="#FFFFFF" fo:padding-top="0in" fo:padding-left="0.0194in" fo:padding-bottom="0in" fo:padding-right="0.0194in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P531" style:parent-style-name="Обычный" style:family="paragraph">
      <style:paragraph-properties fo:margin-bottom="0.1965in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33" style:parent-style-name="Обычный" style:family="paragraph">
      <style:paragraph-properties fo:margin-bottom="0.1562in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35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P542" style:parent-style-name="Обычный" style:family="paragraph">
      <style:paragraph-properties fo:margin-bottom="0.1965in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44" style:parent-style-name="Обычный" style:family="paragraph">
      <style:paragraph-properties fo:margin-bottom="0.1562in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546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54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64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71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73" style:parent-style-name="Обычный" style:family="paragraph">
      <style:paragraph-properties fo:text-align="justify"/>
    </style:style>
    <style:style style:name="T5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2pt" style:font-size-asian="12pt"/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57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577" style:parent-style-name="Обычный" style:family="paragraph">
      <style:paragraph-properties fo:text-align="justify" fo:margin-bottom="0.1562in"/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2pt" style:font-size-asian="12pt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2pt" style:font-size-asian="12pt"/>
    </style:style>
    <style:style style:name="P580" style:parent-style-name="Обычный" style:family="paragraph">
      <style:paragraph-properties fo:text-align="justify"/>
    </style:style>
    <style:style style:name="T58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583" style:parent-style-name="Обычный" style:family="paragraph">
      <style:paragraph-properties fo:text-align="justify"/>
    </style:style>
    <style:style style:name="T58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586" style:parent-style-name="Обычный" style:family="paragraph">
      <style:paragraph-properties fo:text-align="justify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58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589" style:parent-style-name="Обычный" style:family="paragraph">
      <style:paragraph-properties fo:text-align="justify"/>
    </style:style>
    <style:style style:name="T59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59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592" style:parent-style-name="Основнойшрифтабзаца" style:family="text">
      <style:text-properties style:font-name="Open Sans" style:font-name-asian="Open Sans" style:font-name-complex="Open Sans" fo:color="#333333" fo:font-size="12pt" style:font-size-asian="12pt"/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olumn595" style:family="table-column">
      <style:table-column-properties style:column-width="1.502in" style:use-optimal-column-width="false"/>
    </style:style>
    <style:style style:name="TableColumn596" style:family="table-column">
      <style:table-column-properties style:column-width="5.1909in" style:use-optimal-column-width="false"/>
    </style:style>
    <style:style style:name="Table594" style:family="table">
      <style:table-properties style:width="6.693in" fo:margin-left="0in" table:align="lef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312in solid #80808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5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600" style:family="table-cell">
      <style:table-cell-properties fo:border="0.0312in solid #808080" fo:background-color="#FFFFFF" fo:padding-top="0in" fo:padding-left="0.0194in" fo:padding-bottom="0in" fo:padding-right="0.0194in"/>
    </style:style>
    <style:style style:name="T6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07" style:parent-style-name="Обычный" style:family="paragraph">
      <style:paragraph-properties fo:margin-bottom="0.1562in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6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612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6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6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6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6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6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6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62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6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P630" style:parent-style-name="Обычный" style:family="paragraph">
      <style:paragraph-properties fo:text-align="justify"/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63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633" style:parent-style-name="Основнойшрифтабзаца" style:family="text">
      <style:text-properties style:font-name="Open Sans" style:font-name-asian="Open Sans" style:font-name-complex="Open Sans" fo:color="#333333" fo:font-size="12pt" style:font-size-asian="12pt"/>
    </style:style>
    <style:style style:name="P634" style:parent-style-name="Обычный" style:family="paragraph">
      <style:paragraph-properties fo:text-align="justify"/>
    </style:style>
    <style:style style:name="T6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2pt" style:font-size-asian="12pt"/>
    </style:style>
    <style:style style:name="T63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63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638" style:parent-style-name="Обычный" style:family="paragraph">
      <style:paragraph-properties fo:text-align="justify"/>
    </style:style>
    <style:style style:name="T63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640" style:parent-style-name="Обычный" style:family="paragraph">
      <style:paragraph-properties fo:text-align="justify"/>
    </style:style>
    <style:style style:name="T6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2pt" style:font-size-asian="12pt"/>
    </style:style>
    <style:style style:name="T6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2pt" style:font-size-asian="12pt"/>
    </style:style>
    <style:style style:name="TableColumn644" style:family="table-column">
      <style:table-column-properties style:column-width="2.2909in" style:use-optimal-column-width="false"/>
    </style:style>
    <style:style style:name="TableColumn645" style:family="table-column">
      <style:table-column-properties style:column-width="4.402in" style:use-optimal-column-width="false"/>
    </style:style>
    <style:style style:name="Table643" style:family="table">
      <style:table-properties style:width="6.693in" fo:margin-left="0in" table:align="lef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312in solid #80808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6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649" style:family="table-cell">
      <style:table-cell-properties fo:border="0.0312in solid #808080" fo:background-color="#FFFFFF" fo:padding-top="0in" fo:padding-left="0.0194in" fo:padding-bottom="0in" fo:padding-right="0.0194in"/>
    </style:style>
    <style:style style:name="T6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P656" style:parent-style-name="Обычный" style:family="paragraph">
      <style:paragraph-properties fo:margin-bottom="0.1965in"/>
    </style:style>
    <style:style style:name="T6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59" style:parent-style-name="Обычный" style:family="paragraph">
      <style:paragraph-properties fo:margin-bottom="0.1562in"/>
    </style:style>
    <style:style style:name="T6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661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6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6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677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6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6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690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P691" style:parent-style-name="Обычный" style:family="paragraph">
      <style:paragraph-properties>
        <style:tab-stops>
          <style:tab-stop style:type="left" style:position="0.3326in"/>
          <style:tab-stop style:type="left" style:position="0.7756in"/>
        </style:tab-stops>
      </style:paragraph-properties>
    </style:style>
    <style:style style:name="T6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7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722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7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7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731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7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7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744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7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7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751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P752" style:parent-style-name="Обычный" style:family="paragraph">
      <style:paragraph-properties fo:margin-bottom="0.1965in"/>
    </style:style>
    <style:style style:name="T75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7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5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7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66" style:parent-style-name="Обычный" style:family="paragraph">
      <style:paragraph-properties fo:margin-bottom="0.1562in"/>
    </style:style>
    <style:style style:name="T7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7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775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P776" style:parent-style-name="Обычный" style:family="paragraph">
      <style:paragraph-properties fo:margin-bottom="0.1965in"/>
    </style:style>
    <style:style style:name="T7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89" style:parent-style-name="Обычный" style:family="paragraph">
      <style:paragraph-properties fo:margin-bottom="0.1562in"/>
    </style:style>
    <style:style style:name="T7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92" style:parent-style-name="Обычный" style:family="paragraph">
      <style:paragraph-properties fo:text-align="justify"/>
    </style:style>
    <style:style style:name="T7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2pt" style:font-size-asian="12pt"/>
    </style:style>
    <style:style style:name="T79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79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796" style:parent-style-name="Обычный" style:family="paragraph">
      <style:paragraph-properties fo:text-align="justify"/>
    </style:style>
    <style:style style:name="T7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2pt" style:font-size-asian="12pt"/>
    </style:style>
    <style:style style:name="T7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2pt" style:font-size-asian="12pt"/>
    </style:style>
    <style:style style:name="T79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800" style:parent-style-name="Обычный" style:list-style-name="LFO6" style:family="paragraph"/>
    <style:style style:name="T80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80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803" style:parent-style-name="Обычный" style:list-style-name="LFO6" style:family="paragraph"/>
    <style:style style:name="T80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805" style:parent-style-name="Обычный" style:list-style-name="LFO6" style:family="paragraph"/>
    <style:style style:name="T80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807" style:parent-style-name="Обычный" style:list-style-name="LFO6" style:family="paragraph"/>
    <style:style style:name="T80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809" style:parent-style-name="Обычный" style:family="paragraph">
      <style:paragraph-properties fo:text-align="justify"/>
    </style:style>
    <style:style style:name="T81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81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812" style:parent-style-name="Обычный" style:family="paragraph">
      <style:paragraph-properties fo:text-align="justify"/>
    </style:style>
    <style:style style:name="T8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2pt" style:font-size-asian="12pt"/>
    </style:style>
    <style:style style:name="T814" style:parent-style-name="Основнойшрифтабзаца" style:family="text">
      <style:text-properties style:font-name="Open Sans" style:font-name-asian="Open Sans" style:font-name-complex="Open Sans" fo:color="#333333" fo:font-size="12pt" style:font-size-asian="12pt"/>
    </style:style>
    <style:style style:name="T81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81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8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2pt" style:font-size-asian="12pt"/>
    </style:style>
    <style:style style:name="P818" style:parent-style-name="Обычный" style:list-style-name="LFO7" style:family="paragraph"/>
    <style:style style:name="T81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82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821" style:parent-style-name="Обычный" style:list-style-name="LFO7" style:family="paragraph">
      <style:paragraph-properties fo:text-align="justify"/>
    </style:style>
    <style:style style:name="T82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823" style:parent-style-name="Обычный" style:list-style-name="LFO7" style:family="paragraph">
      <style:paragraph-properties fo:text-align="justify"/>
    </style:style>
    <style:style style:name="T82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82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82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827" style:parent-style-name="Обычный" style:list-style-name="LFO7" style:family="paragraph">
      <style:paragraph-properties fo:text-align="justify"/>
    </style:style>
    <style:style style:name="T82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829" style:parent-style-name="Обычный" style:list-style-name="LFO7" style:family="paragraph">
      <style:paragraph-properties fo:text-align="justify"/>
    </style:style>
    <style:style style:name="T83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831" style:parent-style-name="Обычный" style:list-style-name="LFO7" style:family="paragraph"/>
    <style:style style:name="T83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83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834" style:parent-style-name="Обычный" style:family="paragraph">
      <style:paragraph-properties fo:text-align="justify"/>
    </style:style>
    <style:style style:name="T8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2pt" style:font-size-asian="12pt"/>
    </style:style>
    <style:style style:name="P836" style:parent-style-name="Обычный" style:family="paragraph">
      <style:paragraph-properties fo:text-align="justify"/>
    </style:style>
    <style:style style:name="T83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838" style:parent-style-name="Обычный" style:list-style-name="LFO8" style:family="paragraph">
      <style:paragraph-properties fo:text-align="justify"/>
    </style:style>
    <style:style style:name="T83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840" style:parent-style-name="Обычный" style:list-style-name="LFO8" style:family="paragraph">
      <style:paragraph-properties fo:text-align="justify"/>
    </style:style>
    <style:style style:name="T84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84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843" style:parent-style-name="Обычный" style:list-style-name="LFO8" style:family="paragraph">
      <style:paragraph-properties fo:text-align="justify"/>
    </style:style>
    <style:style style:name="T84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845" style:parent-style-name="Обычный" style:list-style-name="LFO8" style:family="paragraph">
      <style:paragraph-properties fo:text-align="justify"/>
    </style:style>
    <style:style style:name="T84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847" style:parent-style-name="Обычный" style:list-style-name="LFO8" style:family="paragraph">
      <style:paragraph-properties fo:text-align="justify"/>
    </style:style>
    <style:style style:name="T84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84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850" style:parent-style-name="Обычный" style:list-style-name="LFO8" style:family="paragraph">
      <style:paragraph-properties fo:text-align="justify"/>
    </style:style>
    <style:style style:name="T85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852" style:parent-style-name="Основнойшрифтабзаца" style:family="text">
      <style:text-properties style:font-name="Open Sans" style:font-name-asian="Open Sans" style:font-name-complex="Open Sans" fo:color="#333333" fo:font-size="12pt" style:font-size-asian="12pt"/>
    </style:style>
    <style:style style:name="T85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854" style:parent-style-name="Обычный" style:list-style-name="LFO8" style:family="paragraph">
      <style:paragraph-properties fo:text-align="justify"/>
    </style:style>
    <style:style style:name="T85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85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857" style:parent-style-name="Обычный" style:list-style-name="LFO8" style:family="paragraph">
      <style:paragraph-properties fo:text-align="justify"/>
    </style:style>
    <style:style style:name="T85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859" style:parent-style-name="Основнойшрифтабзаца" style:family="text">
      <style:text-properties style:font-name="Open Sans" style:font-name-asian="Open Sans" style:font-name-complex="Open Sans" fo:color="#333333" fo:font-size="12pt" style:font-size-asian="12pt"/>
    </style:style>
    <style:style style:name="T86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861" style:parent-style-name="Обычный" style:list-style-name="LFO8" style:family="paragraph">
      <style:paragraph-properties fo:text-align="justify"/>
    </style:style>
    <style:style style:name="T86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86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864" style:parent-style-name="Обычный" style:list-style-name="LFO8" style:family="paragraph">
      <style:paragraph-properties fo:text-align="justify"/>
    </style:style>
    <style:style style:name="T86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866" style:parent-style-name="Основнойшрифтабзаца" style:family="text">
      <style:text-properties style:font-name="Open Sans" style:font-name-asian="Open Sans" style:font-name-complex="Open Sans" fo:color="#333333" fo:font-size="12pt" style:font-size-asian="12pt"/>
    </style:style>
    <style:style style:name="T86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868" style:parent-style-name="Обычный" style:family="paragraph">
      <style:paragraph-properties fo:margin-bottom="0.1562in"/>
    </style:style>
    <style:style style:name="P869" style:parent-style-name="Обычный" style:family="paragraph">
      <style:paragraph-properties fo:margin-bottom="0.1562in"/>
    </style:style>
    <style:style style:name="T8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2pt" style:font-size-asian="12pt"/>
    </style:style>
    <style:style style:name="P871" style:parent-style-name="Обычный" style:family="paragraph">
      <style:paragraph-properties fo:text-align="center" fo:margin-bottom="0.1562in"/>
    </style:style>
    <style:style style:name="T8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2pt" style:font-size-asian="12pt"/>
    </style:style>
    <style:style style:name="T8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2pt" style:font-size-asian="12pt"/>
    </style:style>
    <style:style style:name="T874" style:parent-style-name="Основнойшрифтабзаца" style:family="text">
      <style:text-properties style:font-name="Open Sans" style:font-name-asian="Open Sans" style:font-name-complex="Open Sans" fo:color="#333333" fo:font-size="12pt" style:font-size-asian="12pt"/>
    </style:style>
    <style:style style:name="P875" style:parent-style-name="Обычный" style:family="paragraph">
      <style:paragraph-properties fo:text-align="end" fo:margin-bottom="0.1562in"/>
    </style:style>
    <style:style style:name="TableColumn877" style:family="table-column">
      <style:table-column-properties style:column-width="0.8076in" style:use-optimal-column-width="false"/>
    </style:style>
    <style:style style:name="TableColumn878" style:family="table-column">
      <style:table-column-properties style:column-width="4.3444in" style:use-optimal-column-width="false"/>
    </style:style>
    <style:style style:name="TableColumn879" style:family="table-column">
      <style:table-column-properties style:column-width="1.6187in" style:use-optimal-column-width="false"/>
    </style:style>
    <style:style style:name="Table876" style:family="table">
      <style:table-properties style:width="6.7708in" fo:margin-left="0in" table:align="lef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0.0312in solid #80808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8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883" style:family="table-cell">
      <style:table-cell-properties fo:border-top="0.0312in solid #80808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8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885" style:family="table-cell">
      <style:table-cell-properties fo:border="0.0312in solid #808080" fo:background-color="#FFFFFF" fo:padding-top="0in" fo:padding-left="0.0194in" fo:padding-bottom="0in" fo:padding-right="0.0194in"/>
    </style:style>
    <style:style style:name="T8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8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890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8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892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8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8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897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8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899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9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9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04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9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06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9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9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11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9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13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9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9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18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9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20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9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9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25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9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27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9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9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32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9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35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9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9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40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9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42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9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9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47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9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49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9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9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54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9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57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9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9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62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9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64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9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9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69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9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71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9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9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76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9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79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9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9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84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9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86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9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9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91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9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93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9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9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98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9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00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10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10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05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10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08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10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10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13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10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15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10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10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20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10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23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10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10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28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10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30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10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10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35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10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38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10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10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43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10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45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10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10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50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10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53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10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10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58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10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60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10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10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65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10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67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10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10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72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10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75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10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10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80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10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82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10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10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87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10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89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10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10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94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10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97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10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11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102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11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104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11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11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109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11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113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11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11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118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11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121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11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11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126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11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128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11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11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133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11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136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11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11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141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11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143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11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11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148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11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150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11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11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155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11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157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11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11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162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11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164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11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11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169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11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171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11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11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176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11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178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11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11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183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11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185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11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11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190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11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192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11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11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197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11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199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12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12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204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12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206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12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12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211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12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213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12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12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218" style:family="table-cell">
      <style:table-cell-properties fo:border-top="0.0034in solid #000000" fo:border-left="0.0312in solid #808080" fo:border-bottom="0.0312in solid #808080" fo:border-right="0.0034in solid #000000" fo:background-color="#FFFFFF" fo:padding-top="0in" fo:padding-left="0.0194in" fo:padding-bottom="0in" fo:padding-right="0.0194in"/>
    </style:style>
    <style:style style:name="T12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220" style:family="table-cell">
      <style:table-cell-properties fo:border-top="0.0034in solid #000000" fo:border-left="0.0312in solid #808080" fo:border-bottom="0.0312in solid #808080" fo:border-right="0.0312in solid #808080" fo:background-color="#FFFFFF" fo:padding-top="0in" fo:padding-left="0.0194in" fo:padding-bottom="0in" fo:padding-right="0.0194in"/>
    </style:style>
    <style:style style:name="T12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22" style:parent-style-name="Обычный" style:family="paragraph">
      <style:paragraph-properties fo:margin-bottom="0.1562in"/>
    </style:style>
    <style:style style:name="P1223" style:parent-style-name="Обычный" style:family="paragraph">
      <style:paragraph-properties fo:text-align="end" fo:margin-bottom="0.1562in"/>
    </style:style>
  </office:automatic-styles>
  <office:body>
    <office:text text:use-soft-page-breaks="true">
      <text:p text:style-name="P1"><text:span text:style-name="T2"><text:s text:c="59"/></text:span></text:p>
      <text:p text:style-name="P3"><text:span text:style-name="T4">ОТЧЁТ О РЕЗУЛЬТАТАХ САМООБСЛЕДОВАНИЯ</text:span></text:p>
      <text:p text:style-name="P5"><text:span text:style-name="T6">ДОШКОЛЬНОГО ОТДЕЛЕНИЯ МБОУ ЛОМОВСКАЯ СШ за 2020год</text:span></text:p>
      <text:p text:style-name="P7"><text:span text:style-name="T8">    </text:span><text:span text:style-name="T9">Цель самообследования:</text:span></text:p>
      <text:p text:style-name="P10"><text:span text:style-name="T11">Обеспечение доступности и открытости информации о деятельности образовательной<text:s/></text:span><text:span text:style-name="T12">организации.</text:span></text:p>
      <text:p text:style-name="P13"><text:span text:style-name="T14">            </text:span><text:span text:style-name="T15">Задачи самообследования:</text:span></text:p>
      <text:p text:style-name="P16"><text:span text:style-name="T17">-получение объективной информации о состоянии образовательного процесса в образовательной организации;</text:span></text:p>
      <text:p text:style-name="P18"><text:span text:style-name="T19">-выявление положительных и отрицательных тенденций в образовательной деятельности;</text:span></text:p>
      <text:p text:style-name="P20"><text:span text:style-name="T21">-установление вариан</text:span><text:span text:style-name="T22">тов корректировки негативных тенденций образовательной деятельности.</text:span></text:p>
      <text:p text:style-name="Обычный"><text:span text:style-name="T23">            В процессе самообследования проводится оценка:</text:span></text:p>
      <text:p text:style-name="P24"><text:span text:style-name="T25">— образовательной деятельности;</text:span></text:p>
      <text:p text:style-name="P26"><text:span text:style-name="T27">— системы управления организацией;</text:span></text:p>
      <text:p text:style-name="P28"><text:span text:style-name="T29">— содержания и качества образовательного процесса организации</text:span><text:span text:style-name="T30">;</text:span></text:p>
      <text:p text:style-name="P31"><text:span text:style-name="T32">— качества кадрового, программно-методического обеспечения, материально-технической базы;</text:span></text:p>
      <text:p text:style-name="P33"><text:span text:style-name="T34">— функционирования внутренней системы оценки качества образования;</text:span></text:p>
      <text:p text:style-name="P35"><text:span text:style-name="T36">— функционирования внутренней системы качества образования;</text:span></text:p>
      <text:p text:style-name="P37"><text:span text:style-name="T38">— анализ показателей деятельности учр</text:span><text:span text:style-name="T39">еждения, подлежащей самообследованию.</text:span></text:p>
      <text:list text:style-name="LFO1" text:continue-numbering="true">
        <text:list-item>
          <text:p text:style-name="P40"><text:span text:style-name="T41">Аналитическая часть</text:span></text:p>
        </text:list-item>
      </text:list>
      <text:p text:style-name="P42"><text:span text:style-name="T43">1.1. Общие сведения об учреждении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Обычный"><text:span text:style-name="T49"> Название (по уставу)</text:span></text:p>
          </table:table-cell>
          <table:table-cell table:style-name="TableCell50">
            <text:p text:style-name="Обычный"><text:span text:style-name="T51">Муниципальное бюджетное общеобразовательное учреждние Ломовская средняя школа Арзамасского района Нижегородской области</text:span></text:p>
          </table:table-cell>
        </table:table-row>
        <table:table-row table:style-name="TableRow52">
          <table:table-cell table:style-name="TableCell53">
            <text:p text:style-name="Обычный"><text:span text:style-name="T54">Сокращенное<text:s/></text:span><text:span text:style-name="T55">наименование учреждения</text:span></text:p>
          </table:table-cell>
          <table:table-cell table:style-name="TableCell56">
            <text:p text:style-name="Обычный"><text:span text:style-name="T57">МБОУ Ломовская СШ</text:span></text:p>
          </table:table-cell>
        </table:table-row>
        <table:table-row table:style-name="TableRow58">
          <table:table-cell table:style-name="TableCell59">
            <text:p text:style-name="Обычный"><text:span text:style-name="T60">Организационно-правовая форма</text:span></text:p>
          </table:table-cell>
          <table:table-cell table:style-name="TableCell61">
            <text:p text:style-name="Обычный"><text:span text:style-name="T62">Образовательное учреждение</text:span></text:p>
          </table:table-cell>
        </table:table-row>
        <table:table-row table:style-name="TableRow63">
          <table:table-cell table:style-name="TableCell64">
            <text:p text:style-name="Обычный"><text:span text:style-name="T65">Учредитель</text:span></text:p>
          </table:table-cell>
          <table:table-cell table:style-name="TableCell66">
            <text:p text:style-name="Обычный"><text:span text:style-name="T67">Администрация Арзамасского муниципального района</text:span></text:p>
          </table:table-cell>
        </table:table-row>
        <table:table-row table:style-name="TableRow68">
          <table:table-cell table:style-name="TableCell69">
            <text:p text:style-name="Обычный"><text:span text:style-name="T70"> Год основания</text:span></text:p>
          </table:table-cell>
          <table:table-cell table:style-name="TableCell71">
            <text:p text:style-name="Обычный"><text:span text:style-name="T72">1980 год</text:span></text:p>
          </table:table-cell>
        </table:table-row>
        <table:table-row table:style-name="TableRow73">
          <table:table-cell table:style-name="TableCell74">
            <text:p text:style-name="Обычный"><text:span text:style-name="T75">Юридический адрес</text:span></text:p>
          </table:table-cell>
          <table:table-cell table:style-name="TableCell76">
            <text:p text:style-name="Обычный"><text:span text:style-name="T77">Нижегородская <text:s/>область, Арзамасский район,<text:s/></text:span><text:span text:style-name="T78">п.Ломовка, ул.Советская</text:span><text:span text:style-name="T79">, д 5,607201</text:span></text:p>
          </table:table-cell>
        </table:table-row>
        <table:table-row table:style-name="TableRow80">
          <table:table-cell table:style-name="TableCell81">
            <text:p text:style-name="Обычный"><text:span text:style-name="T82">Телефон</text:span></text:p>
          </table:table-cell>
          <table:table-cell table:style-name="TableCell83">
            <text:p text:style-name="Обычный"><text:span text:style-name="T84">8(83147)5-83-32</text:span></text:p>
          </table:table-cell>
        </table:table-row>
        <table:table-row table:style-name="TableRow85">
          <table:table-cell table:style-name="TableCell86">
            <text:p text:style-name="Обычный"><text:span text:style-name="T87"> e-mail</text:span></text:p>
          </table:table-cell>
          <table:table-cell table:style-name="TableCell88">
            <text:p text:style-name="Обычный"><text:span text:style-name="T89">lom_detsad@mail.ru</text:span></text:p>
          </table:table-cell>
        </table:table-row>
        <table:table-row table:style-name="TableRow90">
          <table:table-cell table:style-name="TableCell91">
            <text:p text:style-name="Обычный"><text:span text:style-name="T92">Адрес сайта в Интернете</text:span></text:p>
          </table:table-cell>
          <table:table-cell table:style-name="TableCell93">
            <text:p text:style-name="P94">Lomschool/ucoz</text:p>
          </table:table-cell>
        </table:table-row>
        <table:table-row table:style-name="TableRow95">
          <table:table-cell table:style-name="TableCell96">
            <text:p text:style-name="Обычный"><text:span text:style-name="T97">Режим работы</text:span></text:p>
          </table:table-cell>
          <table:table-cell table:style-name="TableCell98">
            <text:p text:style-name="Обычный"><text:span text:style-name="T99">с 07.30 часов – до 18.00 часов, длительность – 10,5 часов, суббота-воскресенье выходной</text:span></text:p>
          </table:table-cell>
        </table:table-row>
        <table:table-row table:style-name="TableRow100">
          <table:table-cell table:style-name="TableCell101">
            <text:p text:style-name="Обычный"><text:span text:style-name="T102"> Должность руководителя</text:span></text:p>
          </table:table-cell>
          <table:table-cell table:style-name="TableCell103">
            <text:p text:style-name="Обычный"><text:span text:style-name="T104">Директор школы</text:span></text:p>
          </table:table-cell>
        </table:table-row>
        <table:table-row table:style-name="TableRow105">
          <table:table-cell table:style-name="TableCell106">
            <text:p text:style-name="Обычный"><text:span text:style-name="T107">Фамилия, имя, отчество руководителя</text:span></text:p>
          </table:table-cell>
          <table:table-cell table:style-name="TableCell108">
            <text:p text:style-name="Обычный"><text:span text:style-name="T109">Кривоногова Ирина Александровна</text:span></text:p>
          </table:table-cell>
        </table:table-row>
        <table:table-row table:style-name="TableRow110">
          <table:table-cell table:style-name="TableCell111">
            <text:p text:style-name="Обычный"><text:span text:style-name="T112">Лицензия на право ведения образовательной деятельности</text:span></text:p>
          </table:table-cell>
          <table:table-cell table:style-name="TableCell113">
            <text:p text:style-name="Обычный"><text:span text:style-name="T114"> Серия  52 № 002495, регистрационный № 10086 от 06.03.2012г.</text:span></text:p>
          </table:table-cell>
        </table:table-row>
      </table:table>
      <text:p text:style-name="P115"><text:span text:style-name="T116">1.2. Структура образовательного учреждения и система его управления</text:span></text:p>
      <text:p text:style-name="P117"><text:span text:style-name="T118">Управление дошкольными группами осуществляется в соответствии с Уставом МБОУ Ломовская <text:s/>СШ и законом РФ «Об образовании», строится на принципах единоначалия и самоуправления, реализуется возможность участия в управлении учреждением всех участников образова</text:span><text:span text:style-name="T119">тельного процесса. В соответствии с Уставом общественная структура управления <text:s/>представлена Общим собранием работников, педагогическим Советом, Советом учреждения.</text:span></text:p>
      <text:p text:style-name="P120"><text:span text:style-name="T121">Общее собрание работников вправе принимать решения, если в его работе участвует более полови</text:span><text:span text:style-name="T122">ны работников, для которых Учреждение является основным местом работы. В периоды между Общими собраниями интересы трудового коллектива представляет Профсоюзный комитет. Педагогический совет осуществляет руководство образовательной деятельностью. Отношения<text:s/></text:span><text:span text:style-name="T123"><text:s/>с родителями (законными представителями) воспитанников регулируются в порядке, установленном Законом РФ «Об образовании» и Уставом.</text:span></text:p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Обычный"><text:span text:style-name="T130">Каково распределение административных обязанностей в педагогическом коллективе</text:span></text:p>
          </table:table-cell>
          <table:table-cell table:style-name="TableCell131">
            <text:p text:style-name="P132"><text:span text:style-name="T133">_ <text:s text:c="2"/>заместитель директора по дошкольному от</text:span><text:span text:style-name="T134">делению осуществляет общее руководство по оптимизации деятельности управленческого аппарата <text:s/>на основе плана работы, обеспечивает регулирование и коррекцию по всем направлениям деятельности.</text:span></text:p>
            <text:p text:style-name="P135"><text:span text:style-name="T136">— Старший воспитатель  ведет контрольно-аналитическую деятельност</text:span><text:span text:style-name="T137">ь по мониторингу качества образования и здоровьесбережения детей; планирует организацию всей методической работы.</text:span></text:p>
            <text:p text:style-name="P138"><text:span text:style-name="T139">— Завхоз  ведет качественное обеспечение  материально-технической  базы   в полном  соответствии  с  целями и задачами ДОУ; осуществляет хозяй</text:span><text:span text:style-name="T140">ственную деятельность в учреждении.</text:span></text:p>
            <text:p text:style-name="Обычный"><text:span text:style-name="T141">— Медсестра отвечает за проведение медицинской и</text:span></text:p>
            <text:p text:style-name="Обычный"><text:span text:style-name="T142">оздоровительной работы в учреждении.</text:span></text:p>
          </table:table-cell>
        </table:table-row>
        <table:table-row table:style-name="TableRow143">
          <table:table-cell table:style-name="TableCell144">
            <text:p text:style-name="P145"><text:span text:style-name="T146">Каковы основные формы координации  деятельности аппарата управления образовательного учреждения. </text:span></text:p>
            <text:p text:style-name="Обычный"/>
          </table:table-cell>
          <table:table-cell table:style-name="TableCell147">
            <text:p text:style-name="Обычный"><text:span text:style-name="T148">Основными формами координации<text:s/></text:span><text:span text:style-name="T149">деятельности аппарата управления являются:</text:span></text:p>
            <text:p text:style-name="Обычный"><text:span text:style-name="T150">— общее собрание трудового коллектива</text:span></text:p>
            <text:p text:style-name="Обычный"><text:span text:style-name="T151">— педагогический совет</text:span></text:p>
            <text:p text:style-name="Обычный"><text:span text:style-name="T152">— родительский комитет</text:span></text:p>
            <text:p text:style-name="Обычный"><text:span text:style-name="T153">— профсоюзный комитет</text:span></text:p>
          </table:table-cell>
        </table:table-row>
        <table:table-row table:style-name="TableRow154">
          <table:table-cell table:style-name="TableCell155">
            <text:p text:style-name="Обычный"><text:span text:style-name="T156">Организационная структура системы управления, организация методической работы в педагогическом коллективе</text:span></text:p>
          </table:table-cell>
          <table:table-cell table:style-name="TableCell157">
            <text:p text:style-name="Обычный"><text:span text:style-name="T158">Заместитель директора</text:span></text:p>
            <text:p text:style-name="Обычный"><text:span text:style-name="T159"><text:s/>Медсестра     </text:span></text:p>
            <text:p text:style-name="Обычный"><text:span text:style-name="T160">Воспитатели</text:span></text:p>
            <text:p text:style-name="Обычный"><text:span text:style-name="T161">Завхоз</text:span></text:p>
            <text:p text:style-name="Обычный"><text:span text:style-name="T162">Младший обслуживающий персонал</text:span></text:p>
            <text:p text:style-name="Обычный"><text:span text:style-name="T163">Дети, родители.</text:span></text:p>
          </table:table-cell>
        </table:table-row>
        <table:table-row table:style-name="TableRow164">
          <table:table-cell table:style-name="TableCell165">
            <text:p text:style-name="P166"><text:span text:style-name="T167">Какова организационная структура системы управления, где показаны все субъекты управления.</text:span></text:p>
            <text:p text:style-name="P168"><text:span text:style-name="T169"> </text:span></text:p>
          </table:table-cell>
          <table:table-cell table:style-name="TableCell170">
            <text:p text:style-name="P171"><text:span text:style-name="T172">Непосредственное управление учреждением осуществляет Управ</text:span><text:span text:style-name="T173">ление образования администрации Арзамасского муниципального  района.</text:span></text:p>
            <text:p text:style-name="Обычный"><text:span text:style-name="T174">Также активное влияние на деятельность <text:s/>оказывают Профсоюз работников образования.</text:span></text:p>
            <text:p text:style-name="Обычный"><text:span text:style-name="T175">В состав органов самоуправления <text:s/>входят:</text:span></text:p>
            <text:p text:style-name="Обычный"><text:span text:style-name="T176">— Общее собрание</text:span></text:p>
            <text:p text:style-name="Обычный"><text:span text:style-name="T177">— Совет педагогов ДОУ</text:span></text:p>
            <text:p text:style-name="Обычный"><text:span text:style-name="T178">— Профсоюзный комитет</text:span></text:p>
            <text:p text:style-name="Обычный"><text:span text:style-name="T179">—<text:s/></text:span><text:span text:style-name="T180">Родительский комит</text:span></text:p>
            <text:p text:style-name="Обычный"><text:span text:style-name="T181">Руководство дошкольным образовательным учреждением регламентируется нормативно – правовыми и локальными документами.</text:span></text:p>
            <text:p text:style-name="Обычный"><text:span text:style-name="T182">·        Федеральным законом  «Об образовании».</text:span></text:p>
            <text:p text:style-name="Обычный"><text:span text:style-name="T183">·        Федеральным законом  «Об основных гарантиях прав ребенка Россий</text:span><text:span text:style-name="T184">ской Федерации».</text:span></text:p>
            <text:p text:style-name="Обычный"><text:span text:style-name="T185">·        Конвенцией ООН о правах ребенка.</text:span></text:p>
            <text:p text:style-name="Обычный"><text:span text:style-name="T186">·        Типовым положением о дошкольном образовательном учреждении.</text:span></text:p>
            <text:p text:style-name="Обычный"><text:span text:style-name="T187">·        Санитарно — эпидемиологическими правилами и нормативами для ДОУ.</text:span></text:p>
            <text:p text:style-name="Обычный"><text:span text:style-name="T188">·        Уставом </text:span></text:p>
            <text:p text:style-name="Обычный"><text:span text:style-name="T189">·        Договором с родителями.</text:span></text:p>
            <text:p text:style-name="Обычный"><text:span text:style-name="T190">· </text:span><text:span text:style-name="T191">       Договором между учреждением <text:s/>и Учредителем</text:span><text:span text:style-name="T192">.</text:span></text:p>
            <text:p text:style-name="Обычный"><text:span text:style-name="T193">·        Трудовыми договорами между администрацией и работниками.</text:span></text:p>
            <text:p text:style-name="Обычный"><text:span text:style-name="T194">·        Правилами внутреннего трудового распорядка.</text:span></text:p>
            <text:p text:style-name="Обычный"><text:span text:style-name="T195">·        Положением о Совете педагогов.</text:span></text:p>
            <text:p text:style-name="Обычный"><text:span text:style-name="T196">·        Положением о родительском комитете.</text:span></text:p>
          </table:table-cell>
        </table:table-row>
      </table:table>
      <text:p text:style-name="P197"><text:span text:style-name="T198">Вывод</text:span><text:span text:style-name="T199">: Система управления  ведется в соответствие с  существующей нормативно-правовой базой  всех уровней управления дошкольным образованием, со структурой управления и имеет  положительную  динамику результативности управления.</text:span></text:p>
      <text:p text:style-name="P200"><text:span text:style-name="T201">1.3. Контингент<text:s/></text:span><text:span text:style-name="T202">воспитанников дошкольного образовательного учреждения</text:span>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Состав воспитанников</text:span></text:p>
            <text:p text:style-name="P210"><text:span text:style-name="T211"> </text:span></text:p>
          </table:table-cell>
          <table:table-cell table:style-name="TableCell212">
            <text:p text:style-name="P213"><text:span text:style-name="T214">В 2020 году функционировало 4 общеразвивающих группы, которые посещали  67 детей, из них 35девочка, 32 мальчика. В школу выпущено 8 дошкольников. В новом учебном году  укомплектов</text:span><text:span text:style-name="T215">аны все возрастные группы.</text:span></text:p>
          </table:table-cell>
        </table:table-row>
        <table:table-row table:style-name="TableRow216">
          <table:table-cell table:style-name="TableCell217">
            <text:p text:style-name="Обычный"><text:span text:style-name="T218">Наличие и комплектование групп согласно,  лицензионного норматива</text:span></text:p>
          </table:table-cell>
          <table:table-cell table:style-name="TableCell219">
            <text:p text:style-name="Обычный"><text:span text:style-name="T220">4 групп:</text:span></text:p>
            <text:p text:style-name="Обычный"><text:span text:style-name="T221">Группа раннего возраста (1,5-3 года) – 1</text:span></text:p>
            <text:p text:style-name="Обычный"><text:span text:style-name="T222">Разновозрастная группа №1(3-5 лет)  -1</text:span></text:p>
            <text:p text:style-name="Обычный"><text:span text:style-name="T223"><text:s/>Разновозрастная группа №2 (5-7 лет) – 1</text:span></text:p>
            <text:p text:style-name="Обычный"><text:span text:style-name="T224">Семейная группа (2-7 лет) -1</text:span></text:p>
          </table:table-cell>
        </table:table-row>
        <table:table-row table:style-name="TableRow225">
          <table:table-cell table:style-name="TableCell226">
            <text:p text:style-name="Обычный"><text:span text:style-name="T227">Социальный состав семей воспитанников </text:span><text:span text:style-name="T228">(данные на декабрь 2020г.)</text:span></text:p>
          </table:table-cell>
          <table:table-cell table:style-name="TableCell229">
            <text:p text:style-name="Обычный"><text:span text:style-name="T230">Полная семья – 63</text:span></text:p>
            <text:p text:style-name="Обычный"><text:span text:style-name="T231">Неполная семья – 4</text:span></text:p>
            <text:p text:style-name="Обычный"><text:span text:style-name="T232">Многодетная семья – 16</text:span></text:p>
          </table:table-cell>
        </table:table-row>
      </table:table>
      <text:p text:style-name="P233"><text:span text:style-name="T234">Вывод: </text:span><text:span text:style-name="T235"> все возрастные группы укомплектованы не полностью. Вакантные места имеются</text:span></text:p>
      <text:p text:style-name="P236"><text:span text:style-name="T237">1.4. Содержание образовательной деятельности и<text:s/></text:span><text:span text:style-name="T238">характеристика  воспитательно-образовательного процесса</text:span><text:span text:style-name="T239"> </text:span></text:p>
      <text:p text:style-name="P240"><text:span text:style-name="T241">В дошкольных группах реализуются современные образовательные программы и методики дошкольного образования, используются информационные технологии, создана комплексная система планирования образовател</text:span><text:span text:style-name="T242">ьной деятельности с учетом направленности реализуемой образовательной программы, возрастных особенностей воспитанников, которая позволяет поддерживать качество подготовки воспитанников к школе на достаточно высоком уровне. Содержание программы соответствуе</text:span><text:span text:style-name="T243">т основным положениям возрастной психологии и дошкольной педагогики; выстроено с учетом принципа интеграции образовательных областей в соответствии с возрастными возможностями и особенностями воспитанников, спецификой и возможностями образовательных област</text:span><text:span text:style-name="T244">ей.</text:span></text:p>
      <text:p text:style-name="P245"><text:span text:style-name="T246">Содержание образовательного процесса определяется образовательной программой дошкольного образования, разрабатываемой, принимаемой и реализуемой им самостоятельно в соответствии с федеральным государственным образовательным стандартом дошкольного обра</text:span><text:span text:style-name="T247">зования, основной общеобразовательной программы дошкольного образования, рекомендованной Министерством образования Российской Федерации.</text:span></text:p>
      <text:p text:style-name="Обычный"><text:span text:style-name="T248">Парциальные </text:span><text:span text:style-name="T249">программы:</text:span></text:p>
      <text:p text:style-name="Обычный"><text:span text:style-name="T250">Программа и методические пособия <text:s/>«Нравственное воспитание в детском саду»</text:span></text:p>
      <text:p text:style-name="Обычный"><text:span text:style-name="T251">В.И.Петрова,<text:s/></text:span><text:span text:style-name="T252">Т.Д.Стульник М.: Мозаика-Синтез, 2009.</text:span></text:p>
      <text:p text:style-name="Обычный"><text:span text:style-name="T253">«Нравственно-трудовое воспитание в детском саду. Для работы с детьми 3-7 лет»</text:span></text:p>
      <text:p text:style-name="Обычный"><text:span text:style-name="T254">Л.В.КуцаковаМ.:Мозаика-Синтез, 2010.</text:span></text:p>
      <text:p text:style-name="Обычный"><text:span text:style-name="T255">«Занятия по формированию элементарных экологических представлений» О.А.Соломенникова,</text:span></text:p>
      <text:p text:style-name="Обычный"><text:span text:style-name="T256">М.:Мозаика-Синтез, 2009.</text:span></text:p>
      <text:p text:style-name="Обычный"><text:span text:style-name="T257">«Я и моя безопасность» К.Ю.Белая, М.:Мозаика-Синтез, 2009.</text:span></text:p>
      <text:p text:style-name="Обычный"><text:span text:style-name="T258">«Занятия по правилам дорожного движения» Е.А.Романова, М.:Мозаика-Синтез, 2008.</text:span></text:p>
      <text:p text:style-name="Обычный"><text:span text:style-name="T259">«Проектная деятельность дошкольников» Н.Е.Веракса, А.Н.Веракса М.:Мозаика-Синтез,</text:span></text:p>
      <text:p text:style-name="Обычный"><text:span text:style-name="T260">2009.</text:span></text:p>
      <text:p text:style-name="Обычный"><text:span text:style-name="T261">Прог</text:span><text:span text:style-name="T262">рамма «Юный эколог»</text:span><text:span text:style-name="T263"><text:s/>С.Н.Николаева, М.:Мозаика-Синтез, 2008.</text:span></text:p>
      <text:p text:style-name="P264"/>
      <text:p text:style-name="P265"><text:span text:style-name="T266">           Педагогические технологии:</text:span></text:p>
      <text:p text:style-name="P267"><text:span text:style-name="T268">          — проектный метод</text:span></text:p>
      <text:p text:style-name="P269"><text:span text:style-name="T270">          — интегрированный подход</text:span></text:p>
      <text:p text:style-name="P271"><text:span text:style-name="T272">           — проблемный метод обучения</text:span></text:p>
      <text:p text:style-name="P273"><text:span text:style-name="T274">           — информационно-коммуникационные технологии.</text:span></text:p>
      <text:p text:style-name="P275"><text:span text:style-name="T276">      Дошкольное отделение поддерживает прочные отношения с социальными учреждениям</text:span></text:p>
      <text:list text:style-name="LFO2" text:continue-numbering="true">
        <text:list-item>
          <text:p text:style-name="P277"><text:span text:style-name="T278">Ломовская сельская библиотека</text:span></text:p>
        </text:list-item>
        <text:list-item>
          <text:p text:style-name="P279"><text:span text:style-name="T280">Дом культуры п.Ломовка</text:span></text:p>
        </text:list-item>
        <text:list-item>
          <text:p text:style-name="P281"><text:span text:style-name="T282">Центр ремесел Арзамасского района</text:span></text:p>
        </text:list-item>
        <text:list-item>
          <text:p text:style-name="P283"><text:span text:style-name="T284">Арзамасский филиал ННГУ им.Н.И.Лобачевского</text:span></text:p>
        </text:list-item>
      </text:list>
      <text:p text:style-name="P285"><text:span text:style-name="T286"><text:s/></text:span></text:p>
      <text:p text:style-name="P287"><text:span text:style-name="T288">осуществляется преемственность с начал</text:span><text:span text:style-name="T289">ьным звеном школы. <text:s text:c="2"/>Разработан план мероприятий, предусматривающий тесный контакт воспитателей и учителей начальной школы, воспитанников дошкольного учреждения и учеников первого класса:</text:span></text:p>
      <text:p text:style-name="P290"><text:span text:style-name="T291">— Отслеживалась адаптация выпускников детского сада</text:span></text:p>
      <text:p text:style-name="P292"><text:span text:style-name="T293">— Проводилась ди</text:span><text:span text:style-name="T294">агностика готовности детей к школе</text:span></text:p>
      <text:p text:style-name="P295"><text:span text:style-name="T296">— Экскурсии различной направленности</text:span></text:p>
      <text:p text:style-name="P297"><text:span text:style-name="T298">— Совместные мероприятия .</text:span></text:p>
      <text:p text:style-name="P299"><text:span text:style-name="T300">Воспитательно-образовательный процесс строится на основе режима дня, утвержденного директором , который устанавливает распорядок бодрствования и сна, приема<text:s/></text:span><text:span text:style-name="T301">пищи, гигиенических и оздоровительных процедур, организацию непосредственной образовательной деятельности, прогулок и самостоятельной деятельности воспитанников.</text:span></text:p>
      <text:p text:style-name="P302"><text:span text:style-name="T303">Планируя и осуществляя воспитательно-образовательный процесс, педагогический коллектив опирает</text:span><text:span text:style-name="T304">ся на нормативные документы:</text:span></text:p>
      <text:list text:style-name="LFO3" text:continue-numbering="true">
        <text:list-item>
          <text:p text:style-name="P305"><text:span text:style-name="T306">Федеральный закон от 29.12.2012 г. № 273-ФЗ «Об образовании в РФ»</text:span></text:p>
        </text:list-item>
        <text:list-item>
          <text:p text:style-name="P307"><text:span text:style-name="T308">Постановление Главного государственного санитарного врача РФ от</text:span><text:span text:style-name="T309"><text:line-break/></text:span><text:span text:style-name="T310">05.2013 г. № 26 «Об утверждении Сан ПиН 2.4.1.3049-13 «Санитарно-</text:span><text:span text:style-name="T311"><text:line-break/></text:span><text:span text:style-name="T312">эпидемиологические требования к</text:span><text:span text:style-name="T313"><text:s/>устройству, содержанию и организации</text:span><text:span text:style-name="T314"><text:line-break/></text:span><text:span text:style-name="T315">режима работы дошкольных образовательных организации</text:span></text:p>
        </text:list-item>
        <text:list-item>
          <text:p text:style-name="P316"><text:span text:style-name="T317">Приказ Минобрнауки РФ от 17.10.2013 г. №1155 «Об утверждении федерального государственного образовательного стандарта дошкольного образования»</text:span></text:p>
        </text:list-item>
      </text:list>
      <text:p text:style-name="P318"><text:span text:style-name="T319">Реализация плана предп</text:span><text:span text:style-name="T320">олагает учет принципа интеграции образовательных областей в соответствии с возрастными возможностями и особенностями воспитанников, спецификой и возможностями образовательных областей. Реализация физического и художественно-эстетического направлений занима</text:span><text:span text:style-name="T321">ет не менее 50% общего времени, отведенного на НОД.</text:span></text:p>
      <text:p text:style-name="P322"><text:span text:style-name="T323">Основной формой работы в возрастных группах является занимательная деятельность: дидактические игры, игровые ситуации, экспериментирование, проектная деятельность, беседы и др.</text:span></text:p>
      <text:p text:style-name="P324"><text:span text:style-name="T325">Продолжительность учебного<text:s/></text:span><text:span text:style-name="T326">года с сентября по  май.  В середине учебного года в январе устанавливаются недельные каникулы. Во время каникул планируются занятия физического и художественно-эстетического направлений.</text:span></text:p>
      <text:p text:style-name="P327"><text:span text:style-name="T328">Образовательный процесс в детском саду предусматривал решение програ</text:span><text:span text:style-name="T329">ммных образовательных задач в рамках модели организации воспитательно-образовательного процесса: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2">
            <text:p text:style-name="Обычный"><text:span text:style-name="T337">Совместная деятельность детей и взрослого</text:span></text:p>
          </table:table-cell>
          <table:covered-table-cell/>
          <table:table-cell table:style-name="TableCell338" table:number-rows-spanned="2">
            <text:p text:style-name="Обычный"><text:span text:style-name="T339">Самостоятельная деятельность детей</text:span></text:p>
          </table:table-cell>
          <table:table-cell table:style-name="TableCell340" table:number-rows-spanned="2">
            <text:p text:style-name="Обычный"><text:span text:style-name="T341">Взаимодействие с семьей, социальными партнерами</text:span></text:p>
          </table:table-cell>
        </table:table-row>
        <table:table-row table:style-name="TableRow342">
          <table:table-cell table:style-name="TableCell343">
            <text:p text:style-name="Обычный"><text:span text:style-name="T344">Непосредственная образовательная<text:s/></text:span><text:span text:style-name="T345">деятельность</text:span></text:p>
          </table:table-cell>
          <table:table-cell table:style-name="TableCell346">
            <text:p text:style-name="Обычный"><text:span text:style-name="T347">Образовательная деятельность в режимных моментах</text:span></text:p>
          </table:table-cell>
          <table:covered-table-cell>
            <text:p text:style-name="P348"><text:span text:style-name="T349"><text:s/></text:span></text:p>
          </table:covered-table-cell>
          <table:covered-table-cell>
            <text:p text:style-name="P350"><text:span text:style-name="T351"><text:s/></text:span></text:p>
          </table:covered-table-cell>
        </table:table-row>
      </table:table>
      <text:p text:style-name="P352"><text:span text:style-name="T353">Домашние задания воспитанникам <text:s/>не задают.</text:span></text:p>
      <text:p text:style-name="P354"><text:span text:style-name="T355">Дополнительное   образование       детей <text:s/> отсутствует. Учебной перегрузки нет.</text:span></text:p>
      <text:p text:style-name="P356"><text:span text:style-name="T357">С целью создания условий для развития и поддержки одарённых детей</text:span><text:span text:style-name="T358"><text:s text:c="2"/>ежегодно организуются конкурсы,  выставки.  Результатом работы с одаренными детьми является ежегодное участие в муниципальных, региональных, всероссийских конкурсах.</text:span></text:p>
      <text:p text:style-name="P359"><text:span text:style-name="T360">Организованная  <text:s/>предметно-развивающая среда инициирует познавательную и творческую акти</text:span><text:span text:style-name="T361">вность детей, предоставляет ребенку свободу выбора форм активности, обеспечивает содержание разных форм детской деятельности, безопасна и комфорта, соответствует интересам, потребностям возможностям каждого ребенка, обеспечивает гармоничное отношение ребен</text:span><text:span text:style-name="T362">ка с окружающим миром.</text:span></text:p>
      <text:p text:style-name="P363"><text:span text:style-name="T364">Взаимодействие с родителями педагоги строят  на принципе сотрудничества. При этом решаются приоритетные задачи:</text:span></text:p>
      <text:p text:style-name="P365"><text:span text:style-name="T366">—  повышение педагогической культуры родителей;</text:span></text:p>
      <text:list text:style-name="LFO4" text:continue-numbering="true">
        <text:list-item>
          <text:p text:style-name="P367"><text:span text:style-name="T368"><text:s text:c="2"/>приобщение родителей к участию в жизни дошкольного отделения;</text:span></text:p>
        </text:list-item>
        <text:list-item>
          <text:p text:style-name="P369"><text:span text:style-name="T370">изучение</text:span><text:span text:style-name="T371"><text:s/>семьи и установление контактов с ее членами для согласования воспитательных воздействий на ребенка.</text:span></text:p>
        </text:list-item>
      </text:list>
      <text:p text:style-name="P372"><text:span text:style-name="T373">Для решения этих задач используются различные формы работы:</text:span></text:p>
      <text:list text:style-name="LFO5" text:continue-numbering="true">
        <text:list-item>
          <text:p text:style-name="P374"><text:span text:style-name="T375">анкетирование;</text:span></text:p>
        </text:list-item>
        <text:list-item>
          <text:p text:style-name="P376"><text:span text:style-name="T377">наглядная информация;</text:span></text:p>
        </text:list-item>
        <text:list-item>
          <text:p text:style-name="P378"><text:span text:style-name="T379">выставки совместных работ;</text:span></text:p>
        </text:list-item>
        <text:list-item>
          <text:p text:style-name="P380"><text:span text:style-name="T381">групповые родительские<text:s/></text:span><text:span text:style-name="T382">собрания, консультации;</text:span></text:p>
        </text:list-item>
        <text:list-item>
          <text:p text:style-name="P383"><text:span text:style-name="T384">проведение совместных мероприятий для детей и родителей;</text:span></text:p>
        </text:list-item>
        <text:list-item>
          <text:p text:style-name="P385"><text:span text:style-name="T386">посещение открытых мероприятий и участие в них;</text:span></text:p>
        </text:list-item>
        <text:list-item>
          <text:p text:style-name="P387"><text:span text:style-name="T388">участие родителей в совместных, образовательных, творческих проектах;</text:span></text:p>
        </text:list-item>
        <text:list-item>
          <text:p text:style-name="P389"><text:span text:style-name="T390">заключение договоров с родителями вновь поступивших<text:s/></text:span><text:span text:style-name="T391">детей.</text:span></text:p>
        </text:list-item>
      </text:list>
      <text:p text:style-name="P392"><text:span text:style-name="T393">Работает консультативная служба специалистов: педагога-психолога, музыкального руководителя, старшей медсестры. Образовательная деятельность осуществляется в процессе организации различных видов детской деятельности, образовательной деятельности, ос</text:span><text:span text:style-name="T394">уществляемой в ходе режимных моментов, самостоятельной деятельности, взаимодействия с семьями детей. Основной формой работы с детьми дошкольного возраста и ведущим видом деятельности для них является игра. Образовательный процесс реализуется в адекватных д</text:span><text:span text:style-name="T395">ошкольному возрасту формах работы с детьми. В течение учебного года в методическом кабинете  организовывались постоянно действующие выставки новинок методической литературы, постоянно оформлялись информационные  стенды.</text:span></text:p>
      <text:p text:style-name="P396"><text:span text:style-name="T397">Вывод:</text:span><text:span text:style-name="T398"> План  образовательной деятель</text:span><text:span text:style-name="T399">ности составлен в соответствии с современными дидактическими, санитарными и методическими требованиями, содержание выстроено в соответствии с ФГОС ДО. При составлении плана учтены развитию самостоятельности, познавательных интересов детей, созданию проблем</text:span><text:span text:style-name="T400">но-поисковых ситуаций, использованию эффективных здоровьесберегающих технологий и обогащению предметно-развивающей среды. Основная общеобразовательная программа реализуется в полном объёме.</text:span><text:span text:style-name="T401"> </text:span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Обычный"/>
          </table:table-cell>
          <table:table-cell table:style-name="TableCell411">
            <text:p text:style-name="Обычный"><text:span text:style-name="T412">Социально-коммуникативное развитие</text:span></text:p>
          </table:table-cell>
          <table:table-cell table:style-name="TableCell413">
            <text:p text:style-name="P414"><text:span text:style-name="T415">Познавательно</text:span><text:span text:style-name="T416">предельно допуст</text:span><text:span text:style-name="T417">имые нормы учебной нагрузки.</text:span></text:p>
            <text:p text:style-name="P418"><text:span text:style-name="T419">1.5. Содержание и качество подготовки воспитанников</text:span></text:p>
            <text:p text:style-name="P420"><text:span text:style-name="T421">На основании Федерального государственного образовательного стандарта дошкольного образования, утвержденного Приказом Министерства образования и науки Российской Федерации от<text:s/></text:span><text:span text:style-name="T422">17.10.2013 № 1155, в целях оценки эффективности педагогических действий и лежащей в основе их дальнейшего планирования проводилась оценка индивидуального развития детей.</text:span></text:p>
            <text:p text:style-name="P423"><text:span text:style-name="T424">Результаты педагогического анализа показывают преобладание детей с высоким и средним у</text:span><text:span text:style-name="T425">ровнями развития, что говорит об эффективности педагогического процесса .</text:span></text:p>
            <text:p text:style-name="Обычный"><text:span text:style-name="T426">Результатом осуществления воспитательно-образовательного процесса явилась качественная  подготовка детей  к обучению в школе. Готовность дошкольника к обучению в школе характеризует<text:s/></text:span><text:span text:style-name="T427">достигнутый уровень психологического развития до  поступления в школу. Хорошие результаты достигнуты благодаря использованию в работе методов, способствующих<text:s/></text:span><text:span text:style-name="T428">е развитие</text:span></text:p>
          </table:table-cell>
          <table:table-cell table:style-name="TableCell429">
            <text:p text:style-name="Обычный"><text:span text:style-name="T430">Речевое развитие</text:span></text:p>
          </table:table-cell>
          <table:table-cell table:style-name="TableCell431">
            <text:p text:style-name="Обычный"><text:span text:style-name="T432">Художественно-эстетическое развитие</text:span></text:p>
          </table:table-cell>
          <table:table-cell table:style-name="TableCell433">
            <text:p text:style-name="Обычный"><text:span text:style-name="T434">Физическое развитие</text:span></text:p>
          </table:table-cell>
        </table:table-row>
        <table:table-row table:style-name="TableRow435">
          <table:table-cell table:style-name="TableCell436">
            <text:p text:style-name="P437"><text:span text:style-name="T438">Представления</text:span><text:span text:style-name="T439"><text:s/>сформированы –</text:span></text:p>
          </table:table-cell>
          <table:table-cell table:style-name="TableCell440">
            <text:p text:style-name="P441"><text:span text:style-name="T442">74,00%</text:span></text:p>
          </table:table-cell>
          <table:table-cell table:style-name="TableCell443">
            <text:p text:style-name="P444"><text:span text:style-name="T445">71,00%</text:span></text:p>
          </table:table-cell>
          <table:table-cell table:style-name="TableCell446">
            <text:p text:style-name="P447"><text:span text:style-name="T448">69,00%</text:span></text:p>
          </table:table-cell>
          <table:table-cell table:style-name="TableCell449">
            <text:p text:style-name="P450"><text:span text:style-name="T451">66,00%</text:span></text:p>
          </table:table-cell>
          <table:table-cell table:style-name="TableCell452">
            <text:p text:style-name="P453"><text:span text:style-name="T454">65,00%</text:span></text:p>
          </table:table-cell>
        </table:table-row>
        <table:table-row table:style-name="TableRow455">
          <table:table-cell table:style-name="TableCell456">
            <text:p text:style-name="P457"/>
            <text:p text:style-name="P458"><text:span text:style-name="T459">Частично сформированы –</text:span></text:p>
          </table:table-cell>
          <table:table-cell table:style-name="TableCell460">
            <text:p text:style-name="P461"><text:span text:style-name="T462">25,00%</text:span></text:p>
          </table:table-cell>
          <table:table-cell table:style-name="TableCell463">
            <text:p text:style-name="P464"><text:span text:style-name="T465">28,00%</text:span></text:p>
          </table:table-cell>
          <table:table-cell table:style-name="TableCell466">
            <text:p text:style-name="P467"><text:span text:style-name="T468">30,00%</text:span></text:p>
          </table:table-cell>
          <table:table-cell table:style-name="TableCell469">
            <text:p text:style-name="P470"><text:span text:style-name="T471">33,00%</text:span></text:p>
          </table:table-cell>
          <table:table-cell table:style-name="TableCell472">
            <text:p text:style-name="P473"><text:span text:style-name="T474">34,00%</text:span></text:p>
          </table:table-cell>
        </table:table-row>
        <table:table-row table:style-name="TableRow475">
          <table:table-cell table:style-name="TableCell476">
            <text:p text:style-name="P477"/>
            <text:p text:style-name="P478"><text:span text:style-name="T479">Не сформированы–</text:span></text:p>
          </table:table-cell>
          <table:table-cell table:style-name="TableCell480">
            <text:p text:style-name="P481"><text:span text:style-name="T482">1,00%</text:span></text:p>
          </table:table-cell>
          <table:table-cell table:style-name="TableCell483">
            <text:p text:style-name="P484"><text:span text:style-name="T485">1,00%</text:span></text:p>
          </table:table-cell>
          <table:table-cell table:style-name="TableCell486">
            <text:p text:style-name="P487"><text:span text:style-name="T488">1%</text:span></text:p>
          </table:table-cell>
          <table:table-cell table:style-name="TableCell489">
            <text:p text:style-name="P490"><text:span text:style-name="T491">1,00%</text:span></text:p>
          </table:table-cell>
          <table:table-cell table:style-name="TableCell492">
            <text:p text:style-name="P493"><text:span text:style-name="T494">1,00%</text:span></text:p>
          </table:table-cell>
        </table:table-row>
      </table:table>
      <text:p text:style-name="P495"><text:span text:style-name="T496">Вывод:  </text:span><text:span text:style-name="T497">Результаты педагогического анализа показывают преобладание детей с средним и выше<text:s/></text:span><text:span text:style-name="T498">среднего  уровнями развития, что говорит об эффективности педагогического процесса.</text:span></text:p>
      <text:p text:style-name="P499"><text:span text:style-name="T500">1.6. Качество кадрового обеспечения образовательного учреждения</text:span></text:p>
      <text:p text:style-name="P501"><text:span text:style-name="T502"> </text:span><text:span text:style-name="T503">Работа с кадрами была направлена на повышение профессионализма, творческого потенциала педагогической<text:s/></text:span><text:span text:style-name="T504">культуры педагогов, оказание методической помощи педагогам.  Составлен план прохождения аттестации, повышения квалификации педагогов,.</text:span></text:p>
      <text:p text:style-name="P505"><text:span text:style-name="T506">Дошкольное отделение укомплектовано кадрами   полностью. Педагоги <text:s/>постоянно повышают свой профессиональный уровень, посе</text:span><text:span text:style-name="T507">щают методические объединения, знакомятся с опытом работы своих коллег и других дошкольных учреждений, приобретают и изучают новинки периодической и методической литературы. Все это в комплексе даст хороший результат в организации педагогической деятельнос</text:span><text:span text:style-name="T508">ти и улучшении качества образования и воспитания дошкольников.</text:span></text:p>
      <text:p text:style-name="P509"><text:span text:style-name="T510">Одним из важных условий достижения эффективности результатов является сформированная у педагогов потребность в постоянном, профессиональном росте.</text:span></text:p>
      <text:p text:style-name="P511"><text:span text:style-name="T512">Уровень своих достижений педагоги доказывают,<text:s/></text:span><text:span text:style-name="T513">участвуя в методических мероприятиях разного уровня (ДО, район, область), а также при участии в интернет конкурсах федерального масштаба.</text:span></text:p>
      <text:p text:style-name="P514"><text:span text:style-name="T515">Педагогический коллектив <text:s/>зарекомендовал себя как инициативный, творческий коллектив, умеющий найти индивидуальный под</text:span><text:span text:style-name="T516">ход к каждому ребенку, помочь раскрыть и развить его способности.</text:span></text:p>
      <table:table table:style-name="Table517">
        <table:table-columns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Обычный"><text:span text:style-name="T522">Характеристика педагогического коллектива</text:span></text:p>
            <text:p text:style-name="P523"><text:span text:style-name="T524"> </text:span></text:p>
          </table:table-cell>
          <table:table-cell table:style-name="TableCell525">
            <text:p text:style-name="Обычный"><text:span text:style-name="T526">Общее количество — 7</text:span></text:p>
            <text:p text:style-name="Обычный"><text:span text:style-name="T527">Воспитатель — 6</text:span></text:p>
            <text:p text:style-name="Обычный"><text:span text:style-name="T528">Музыкальный руководитель — 1</text:span></text:p>
          </table:table-cell>
        </table:table-row>
        <table:table-row table:style-name="TableRow529">
          <table:table-cell table:style-name="TableCell530">
            <text:p text:style-name="P531"><text:span text:style-name="T532">Образовательный уровень</text:span></text:p>
            <text:p text:style-name="P533"><text:span text:style-name="T534"> </text:span></text:p>
          </table:table-cell>
          <table:table-cell table:style-name="TableCell535">
            <text:p text:style-name="Обычный"><text:span text:style-name="T536">Высшее — 5 (71,4%), из них: с педагогическим-5<text:s/></text:span><text:span text:style-name="T537">педагогов (71,4%)</text:span></text:p>
            <text:p text:style-name="Обычный"><text:span text:style-name="T538"> </text:span></text:p>
            <text:p text:style-name="Обычный"><text:span text:style-name="T539">Среднее специальное — 2(28,6%), из них: дошкольное образование — 2 чел. (28,6 %)</text:span></text:p>
          </table:table-cell>
        </table:table-row>
        <table:table-row table:style-name="TableRow540">
          <table:table-cell table:style-name="TableCell541">
            <text:p text:style-name="P542"><text:span text:style-name="T543">Уровень квалификации</text:span></text:p>
            <text:p text:style-name="P544"><text:span text:style-name="T545"> </text:span></text:p>
          </table:table-cell>
          <table:table-cell table:style-name="TableCell546">
            <text:p text:style-name="Обычный"><text:span text:style-name="T547">1 категория – 6 (86 %)</text:span></text:p>
            <text:p text:style-name="Обычный"><text:span text:style-name="T548">Высшая – 1 (14%)</text:span></text:p>
            <text:p text:style-name="Обычный"><text:span text:style-name="T549">СЗД — 0 </text:span></text:p>
            <text:p text:style-name="Обычный"><text:span text:style-name="T550">Без категории — 0</text:span></text:p>
          </table:table-cell>
        </table:table-row>
        <table:table-row table:style-name="TableRow551">
          <table:table-cell table:style-name="TableCell552">
            <text:p text:style-name="Обычный"><text:span text:style-name="T553">Стаж работы в должности педагога</text:span></text:p>
          </table:table-cell>
          <table:table-cell table:style-name="TableCell554">
            <text:p text:style-name="Обычный"><text:span text:style-name="T555">До 5 лет – 0</text:span></text:p>
            <text:p text:style-name="Обычный"><text:span text:style-name="T556">5-10 лет – 0</text:span></text:p>
            <text:p text:style-name="Обычный"><text:span text:style-name="T557">До<text:s/></text:span><text:span text:style-name="T558">15 лет — 2</text:span></text:p>
            <text:p text:style-name="Обычный"><text:span text:style-name="T559">15-30 лет —  3</text:span></text:p>
            <text:p text:style-name="Обычный"><text:span text:style-name="T560">Свыше 30 лет  — 2<text:s/></text:span></text:p>
          </table:table-cell>
        </table:table-row>
        <table:table-row table:style-name="TableRow561">
          <table:table-cell table:style-name="TableCell562">
            <text:p text:style-name="Обычный"><text:span text:style-name="T563">Возрастные показатели</text:span></text:p>
          </table:table-cell>
          <table:table-cell table:style-name="TableCell564">
            <text:p text:style-name="Обычный"><text:span text:style-name="T565">20-30 лет – 0</text:span></text:p>
            <text:p text:style-name="Обычный"><text:span text:style-name="T566">30-55лет – 5 <text:s text:c="46"/>Свыше 55 — 2</text:span></text:p>
          </table:table-cell>
        </table:table-row>
        <table:table-row table:style-name="TableRow567">
          <table:table-cell table:style-name="TableCell568">
            <text:p text:style-name="Обычный"><text:span text:style-name="T569">Педагоги,  имеющие</text:span></text:p>
            <text:p text:style-name="Обычный"><text:span text:style-name="T570">ученые степени и ученые звания.</text:span></text:p>
          </table:table-cell>
          <table:table-cell table:style-name="TableCell571">
            <text:p text:style-name="Обычный"><text:span text:style-name="T572">Нет</text:span></text:p>
          </table:table-cell>
        </table:table-row>
      </table:table>
      <text:p text:style-name="P573"><text:span text:style-name="T574"> Вывод:</text:span><text:span text:style-name="T575"> Анализ соответствия кадрового<text:s/></text:span><text:span text:style-name="T576">обеспечения реализации ООП ДО требованиям, предъявляемым к укомплектованности кадрами, показал, что в дошкольном учреждении штатное расписание не имеет открытых вакансий, состав педагогических кадров соответствует виду детского учреждения.</text:span></text:p>
      <text:p text:style-name="P577"><text:span text:style-name="T578">1.7. Учебно-мет</text:span><text:span text:style-name="T579">одическое и библиотечно-информационное обеспечение образовательного учреждения</text:span></text:p>
      <text:p text:style-name="P580"><text:span text:style-name="T581"><text:s/>Созданы организационно-методические условия для решения задач по охране жизни и укрепления здоровья детей; обеспечения интеллектуального, личностного и физического развития реб</text:span><text:span text:style-name="T582">енка; приобщения детей к общечеловеческим ценностям; взаимодействия с семьей для обеспечения полноценного развития ребенка.</text:span></text:p>
      <text:p text:style-name="P583"><text:span text:style-name="T584">Представленные в образовательном процессе формы взаимодействия с детьми полностью соответствуют возрастным возможностям детей, учиты</text:span><text:span text:style-name="T585">вают детские интересы и потребности, стимулируют детей на проявление инициативности, активности и самостоятельности.</text:span></text:p>
      <text:p text:style-name="P586"><text:span text:style-name="T587">Воспитатели достаточно хорошо осведомлены об психофизиологических особенностях детей в группе, при организации  воспитательно — образовател</text:span><text:span text:style-name="T588">ьного процесса, подборе методических пособий, игр и игровых материалов учитывают особенности психических процессов, эмоциональной и волевой сферы ребенка.</text:span></text:p>
      <text:p text:style-name="P589"><text:span text:style-name="T590">Параллельно педагогами используются парциальные программы, методические пособия и технологии, цели и<text:s/></text:span><text:span text:style-name="T591">задачи которых схожи с примерной основной общеобразовательной программой ,обеспечивающие максимальное развитие психологических возможностей и</text:span><text:span text:style-name="T592"><text:line-break/></text:span><text:span text:style-name="T593">личностного потенциала дошкольников.</text:span></text:p>
      <table:table table:style-name="Table594">
        <table:table-columns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Обычный"><text:span text:style-name="T599">Комплексная программа и ее методическое обеспечение</text:span></text:p>
          </table:table-cell>
          <table:table-cell table:style-name="TableCell600">
            <text:p text:style-name="Обычный"><text:span text:style-name="T601">·        ООП ДО</text:span></text:p>
            <text:p text:style-name="Обычный"><text:span text:style-name="T602">· «От рож</text:span><text:span text:style-name="T603">дения до школы» примерная общеобразовательная программа</text:span><text:span text:style-name="T604"><text:s/></text:span><text:span text:style-name="T605">дошкольного образования/ <text:s/>под ред. Н.Е Вераксы, Т.С. Комаровой, М.А.Васильевой. <text:s/>– 2-е изд., испр. – М.: МОЗАИКА-СИНТЕЗ,214.</text:span></text:p>
            <text:p text:style-name="Обычный"><text:span text:style-name="T606">         </text:span></text:p>
            <text:p text:style-name="P607"><text:span text:style-name="T608"> </text:span></text:p>
          </table:table-cell>
        </table:table-row>
        <table:table-row table:style-name="TableRow609">
          <table:table-cell table:style-name="TableCell610">
            <text:p text:style-name="Обычный"><text:span text:style-name="T611">Парциальные программы</text:span></text:p>
          </table:table-cell>
          <table:table-cell table:style-name="TableCell612">
            <text:p text:style-name="Обычный"><text:span text:style-name="T613">·   </text:span><text:span text:style-name="T614">Программа и методические пособия <text:s/>«</text:span><text:span text:style-name="T615">Нравственное воспитание в детском саду»</text:span></text:p>
            <text:p text:style-name="Обычный"><text:span text:style-name="T616">В.И.Петрова, Т.Д.Стульник М.: Мозаика-Синтез, 2009.</text:span></text:p>
            <text:p text:style-name="Обычный"><text:span text:style-name="T617">«Нравственно-трудовое воспитание в детском саду. Для работы с детьми 3-7 лет»</text:span></text:p>
            <text:p text:style-name="Обычный"><text:span text:style-name="T618">Л.В.КуцаковаМ.:Мозаика-Синтез, 2010.</text:span></text:p>
            <text:p text:style-name="Обычный"><text:span text:style-name="T619">«Занятия по формированию элементарных<text:s/></text:span><text:span text:style-name="T620">экологических представлений» О.А.Соломенникова,</text:span></text:p>
            <text:p text:style-name="Обычный"><text:span text:style-name="T621">М.:Мозаика-Синтез, 2009.</text:span></text:p>
            <text:p text:style-name="Обычный"><text:span text:style-name="T622">«Я и моя безопасность» К.Ю.Белая, М.:Мозаика-Синтез, 2009.</text:span></text:p>
            <text:p text:style-name="Обычный"><text:span text:style-name="T623">«Занятия по правилам дорожного движения» Е.А.Романова, М.:Мозаика-Синтез, 2008.</text:span></text:p>
            <text:p text:style-name="Обычный"><text:span text:style-name="T624">«Проектная деятельность дошкольников» Н.Е.Ве</text:span><text:span text:style-name="T625">ракса, А.Н.Веракса М.:Мозаика-Синтез,</text:span></text:p>
            <text:p text:style-name="Обычный"><text:span text:style-name="T626">2009.</text:span></text:p>
            <text:p text:style-name="Обычный"><text:span text:style-name="T627">Программа «Юный эколог»</text:span><text:span text:style-name="T628"><text:s/>С.Н.Николаева, М.:Мозаика-Синтез, 2008.</text:span><text:span text:style-name="T629">    </text:span></text:p>
            <text:p text:style-name="Обычный"/>
          </table:table-cell>
        </table:table-row>
      </table:table>
      <text:p text:style-name="P630"><text:span text:style-name="T631">Реализуемые инновационные технологии способствуют наиболее полному личностному развитию воспитанников, повышают их информативный уровень и сов</text:span><text:span text:style-name="T632">ершенствуют творческое развитие детей, дают возможность педагогам реализовывать свой творческий потенциал.</text:span><text:span text:style-name="T633"> </text:span></text:p>
      <text:p text:style-name="P634"><text:span text:style-name="T635">Вывод: </text:span><text:span text:style-name="T636"> Анализ соответствия оборудования и оснащения методического кабинета принципу необходимости и достаточности для реализации ООП ДО показал,<text:s/></text:span><text:span text:style-name="T637">что в методическом кабинете создаются  условия для возможности организации совместной деятельности педагогов и воспитанников.</text:span></text:p>
      <text:p text:style-name="P638"><text:span text:style-name="T639">Учебно-методическое обеспечение соответствует ООП ДО, ФГОС ДО, условиям реализации ООП ДО.</text:span></text:p>
      <text:p text:style-name="P640"><text:span text:style-name="T641">1.8. Материально-техническая база образ</text:span><text:span text:style-name="T642">овательного учреждения</text:span></text:p>
      <table:table table:style-name="Table643">
        <table:table-columns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Обычный"><text:span text:style-name="T648">Сведения о наличии зданий и помещений для организации образовательной деятельности  их назначение, площадь (кв.м.).</text:span></text:p>
          </table:table-cell>
          <table:table-cell table:style-name="TableCell649">
            <text:p text:style-name="Обычный"><text:span text:style-name="T650">Дошкольные группы-нежилое здание в панельном исполнении, общей площадью 1154,3  кв.м</text:span></text:p>
            <text:p text:style-name="Обычный"><text:span text:style-name="T651">Этажность – 2</text:span></text:p>
            <text:p text:style-name="Обычный"><text:span text:style-name="T652">имеется центрально</text:span><text:span text:style-name="T653">е отопление, вода, канализация, сантехническое оборудование в удовлетворительном состоянии.</text:span></text:p>
          </table:table-cell>
        </table:table-row>
        <table:table-row table:style-name="TableRow654">
          <table:table-cell table:style-name="TableCell655">
            <text:p text:style-name="P656"><text:span text:style-name="T657">Количество групповых, спален, дополнительных помещений для проведения практических или коррекционных занятий, компьютерных классов, студий, административных и служ</text:span><text:span text:style-name="T658">ебных помещений</text:span></text:p>
            <text:p text:style-name="P659"><text:span text:style-name="T660"> </text:span></text:p>
          </table:table-cell>
          <table:table-cell table:style-name="TableCell661">
            <text:p text:style-name="Обычный"><text:span text:style-name="T662">— групповые  помещения — 6</text:span></text:p>
            <text:p text:style-name="Обычный"><text:span text:style-name="T663">— спальни — 6</text:span></text:p>
            <text:p text:style-name="Обычный"><text:span text:style-name="T664">— физкультурно-музыкальный  зал — 1</text:span></text:p>
            <text:p text:style-name="Обычный"><text:span text:style-name="T665">— методический кабинет – 1</text:span></text:p>
            <text:p text:style-name="Обычный"><text:span text:style-name="T666">— кабинет заместителя директора  — 1</text:span></text:p>
            <text:p text:style-name="Обычный"><text:span text:style-name="T667">— медицинский кабинет  — 1</text:span></text:p>
            <text:p text:style-name="Обычный"><text:span text:style-name="T668">— процедурный кабинет – 1</text:span></text:p>
            <text:p text:style-name="Обычный"><text:span text:style-name="T669">— изолятор — 1</text:span></text:p>
            <text:p text:style-name="Обычный"><text:span text:style-name="T670">— пищеблок -1</text:span></text:p>
            <text:p text:style-name="Обычный"><text:span text:style-name="T671">— прачечная – 1</text:span><text:span text:style-name="T672"> </text:span></text:p>
            <text:p text:style-name="Обычный"><text:span text:style-name="T673">— кабинет завхоза — 1</text:span></text:p>
          </table:table-cell>
        </table:table-row>
        <table:table-row table:style-name="TableRow674">
          <table:table-cell table:style-name="TableCell675">
            <text:p text:style-name="Обычный"><text:span text:style-name="T676">Наличие современной информационно-технической базы (локальные сети, выход в Интернет, электронная почта, ТСО и другие, достаточность)</text:span></text:p>
          </table:table-cell>
          <table:table-cell table:style-name="TableCell677">
            <text:p text:style-name="Обычный"><text:span text:style-name="T678">— компьютер — 2</text:span></text:p>
            <text:p text:style-name="Обычный"><text:span text:style-name="T679">— интернет  – 1</text:span></text:p>
            <text:p text:style-name="Обычный"><text:span text:style-name="T680">— электронная почта — 1</text:span></text:p>
            <text:p text:style-name="Обычный"><text:span text:style-name="T681">— музыкальный центр — 1</text:span></text:p>
            <text:p text:style-name="Обычный"><text:span text:style-name="T682">— телефон/факс  –</text:span><text:span text:style-name="T683"><text:s/>1</text:span></text:p>
            <text:p text:style-name="Обычный"><text:span text:style-name="T684">— аудимагнитолы  – 2</text:span></text:p>
            <text:p text:style-name="Обычный"><text:span text:style-name="T685">Е-mail: </text:span><text:span text:style-name="T686">lom_detsad@mai.ru</text:span></text:p>
          </table:table-cell>
        </table:table-row>
        <table:table-row table:style-name="TableRow687">
          <table:table-cell table:style-name="TableCell688">
            <text:p text:style-name="Обычный"><text:span text:style-name="T689">Сведения о медико-социальном обеспечении</text:span></text:p>
          </table:table-cell>
          <table:table-cell table:style-name="TableCell690">
            <text:p text:style-name="P691"><text:span text:style-name="T692">Медицинское обслуживание обеспечивается медсестрой. Медицинский блок включает в себя медицинский, процедурный кабинет, и оснащен необходимым медицинским<text:s/></text:span><text:span text:style-name="T693">инструментарием, набором медикаментов. Медицинской сестрой <text:s/>ведется учет и анализ общей заболеваемости воспитанников, анализ простудных заболеваний.</text:span></text:p>
            <text:p text:style-name="Обычный"><text:span text:style-name="T694">         Медсестрой проводятся профилактические мероприятия:</text:span></text:p>
            <text:p text:style-name="Обычный"><text:span text:style-name="T695">—    осмотр детей во время утреннего приема;</text:span></text:p>
            <text:p text:style-name="Обычный"><text:span text:style-name="T696">—</text:span><text:span text:style-name="T697">    антропометрические замеры</text:span></text:p>
            <text:p text:style-name="Обычный"><text:span text:style-name="T698">—    анализ заболеваемости 1 раз в месяц, в квартал, 1 раз в год;</text:span></text:p>
            <text:p text:style-name="Обычный"><text:span text:style-name="T699">—    ежемесячное подведение итогов посещаемости детей.</text:span></text:p>
            <text:p text:style-name="Обычный"><text:span text:style-name="T700">—     лечебно-профилактические мероприятия с детьми и сотрудниками.</text:span></text:p>
            <text:p text:style-name="Обычный"><text:span text:style-name="T701">Особое внимание уделяется контролю за</text:span><text:span text:style-name="T702"><text:s/>качеством и срокам реализации поставляемых продуктов: наличие сертификатов, соблюдение товарного качества, условий хранения.</text:span></text:p>
            <text:p text:style-name="Обычный"><text:span text:style-name="T703">Организация питьевого режима</text:span><text:span text:style-name="T704"><text:line-break/></text:span><text:span text:style-name="T705">соответствует требованиям СанПиН. В ежедневный рацион детей включатся овощи, рыба, мясо, молочные про</text:span><text:span text:style-name="T706">дукты, фрукты. Анализ выполнения норм</text:span><text:span text:style-name="T707"><text:line-break/></text:span><text:span text:style-name="T708">питания проводится ежемесячно.</text:span></text:p>
            <text:p text:style-name="Обычный"><text:span text:style-name="T709">Меню обеспечивает:</text:span><text:span text:style-name="T710"><text:line-break/></text:span><text:span text:style-name="T711">— сбалансированность детского питания;</text:span><text:span text:style-name="T712"><text:line-break/></text:span><text:span text:style-name="T713">— удовлетворенность суточной потребности детей в белках, жирах и углеводах;</text:span><text:span text:style-name="T714"><text:line-break/></text:span><text:span text:style-name="T715">— суточные нормы потребления продуктов.</text:span></text:p>
            <text:p text:style-name="Обычный"><text:span text:style-name="T716">Контроль за<text:s/></text:span><text:span text:style-name="T717">организацией питания осуществляется ежедневно старшей медсестрой и бракеражной  комиссией.</text:span></text:p>
            <text:p text:style-name="Обычный"><text:span text:style-name="T718">Оценка медико-социального обеспечения показала его соответствие к предъявляемым требованиям.</text:span></text:p>
          </table:table-cell>
        </table:table-row>
        <table:table-row table:style-name="TableRow719">
          <table:table-cell table:style-name="TableCell720">
            <text:p text:style-name="Обычный"><text:span text:style-name="T721">Групповые помещения</text:span></text:p>
          </table:table-cell>
          <table:table-cell table:style-name="TableCell722">
            <text:p text:style-name="Обычный"><text:span text:style-name="T723">Групповые комнаты, включают  игровую, познавательну</text:span><text:span text:style-name="T724">ю, зону изодеятельности, спортивную зону. При создании предметно-развивающей среды воспитатели учитывают возрастные, индивидуальные особенности детей своей группы. Группы пополняются современным игровым оборудованием, современными информационными стендами.</text:span><text:span text:style-name="T725"><text:s/>Предметная среда всех помещений оптимально насыщена, выдержана мера «необходимого и достаточного» для каждого вида деятельности, представляет собой «поисковое поле» для ребенка, стимулирующее процесс его развития и саморазвития, социализации и коррекции.<text:s/></text:span><text:span text:style-name="T726">В ДОУ не только уютно, красиво, удобно и комфортно детям, созданная развивающая среда открывает нашим воспитанникам весь спектр возможностей, направляет усилия детей на эффективное использование отдельных ее элементов.</text:span></text:p>
          </table:table-cell>
        </table:table-row>
        <table:table-row table:style-name="TableRow727">
          <table:table-cell table:style-name="TableCell728">
            <text:p text:style-name="Обычный"><text:span text:style-name="T729">Наличие площади, позволяющей использ</text:span><text:span text:style-name="T730">овать новые формы дошкольного образования с определенными группами (подгруппами, отдельными детьми) детей (группы кратковременного пребывания, группы выходного дня, группы адаптации и т.д.)</text:span></text:p>
          </table:table-cell>
          <table:table-cell table:style-name="TableCell731">
            <text:p text:style-name="Обычный"><text:span text:style-name="T732">Физкультурно-музыкальный  зал.  Оснащение физкультурно-музыкальног</text:span><text:span text:style-name="T733">о зала соответствует санитарно-гигиеническим нормам, площадь зала достаточна для реализации</text:span><text:span text:style-name="T734"><text:line-break/></text:span><text:span text:style-name="T735">образовательных задач, оборудование, представленное в физкультурно-музыкальном зале, имеет все необходимые документы и сертификаты качества. Оформление</text:span><text:span text:style-name="T736"><text:line-break/></text:span><text:span text:style-name="T737">зала осущест</text:span><text:span text:style-name="T738">влено в соответствии с эстетическими требованиями к данной</text:span><text:span text:style-name="T739"><text:line-break/></text:span><text:span text:style-name="T740">части предметно-образовательной среды детского сада.</text:span></text:p>
          </table:table-cell>
        </table:table-row>
        <table:table-row table:style-name="TableRow741">
          <table:table-cell table:style-name="TableCell742">
            <text:p text:style-name="Обычный"><text:span text:style-name="T743">Динамика изменений материально-технического состояния образовательного учреждения за 5 последних лет (межаттестационный период  2014-2019 гг.).</text:span></text:p>
          </table:table-cell>
          <table:table-cell table:style-name="TableCell744">
            <text:p text:style-name="Обычный"><text:span text:style-name="T745">— Оборудованы прогулочные площадки, установлены: качели-качалки, машинки, горка, оборудование для игр в мяч</text:span></text:p>
            <text:p text:style-name="Обычный"><text:span text:style-name="T746">— Оборудована спортивная площадка</text:span></text:p>
            <text:p text:style-name="Обычный"><text:span text:style-name="T747">- <text:s text:c="2"/>Оборудована экологическая тропинка</text:span></text:p>
          </table:table-cell>
        </table:table-row>
        <table:table-row table:style-name="TableRow748">
          <table:table-cell table:style-name="TableCell749">
            <text:p text:style-name="Обычный"><text:span text:style-name="T750">Состояние использование материально-технической базы</text:span></text:p>
          </table:table-cell>
          <table:table-cell table:style-name="TableCell751">
            <text:p text:style-name="P752"><text:span text:style-name="T753">       </text:span><text:span text:style-name="T754">Здание<text:s/></text:span><text:span text:style-name="T755">дошкольного отделения находится в лесо-парковой зоне. Имеет самостоятельный земельный участок  5269 м.</text:span><text:span text:style-name="T756">2</text:span><text:span text:style-name="T757">, территория которого  ограждена забором высотой 1,5 м. и вдоль него — зелеными насаждениями (деревья и кустарники с ядовитыми плодами отсутствуют). Учас</text:span><text:span text:style-name="T758">ток озеленен на 70 %, на нем выделены зоны:  физкультурно-спортивная, отдыха, хозяйственная. Зона застройки включает в себя основное здание и здание хозблока, на территории отсутствуют постройки, функционально не связанные с образовательным учреждением.</text:span></text:p>
            <text:p text:style-name="Обычный"><text:span text:style-name="T759">  </text:span><text:span text:style-name="T760">   Физкультурно-спортивная зона представлена  площадкой,  оборудована гимнастическими снарядами. Спортивно-игровые площадки имеют травяной покров.</text:span></text:p>
            <text:p text:style-name="Обычный"><text:span text:style-name="T761">      Зона прогулочных участков размещается вблизи зеленых насаждений, в отдалении от спортивной и хозяйствен</text:span><text:span text:style-name="T762">ной зон. Она включает площадки для подвижных игр и тихого отдыха. Для защиты детей от солнца и осадков  оборудованы веранды, на территориях игровых площадок имеется игровое оборудование.</text:span></text:p>
            <text:p text:style-name="Обычный"><text:span text:style-name="T763">      Въезды и входы на участок, проезды, дорожка к хозяйственным пос</text:span><text:span text:style-name="T764">тройкам асфальтированы.</text:span></text:p>
            <text:p text:style-name="Обычный"><text:span text:style-name="T765">    Входы в здание оборудованы двойным тамбуром. </text:span></text:p>
            <text:p text:style-name="P766"><text:span text:style-name="T767">Раздевалки размещены на 1 и 2 этаже, оснащены вешалками для одежды и шкафчиками для одежды и обуви детей.</text:span></text:p>
            <text:p text:style-name="Обычный"><text:span text:style-name="T768">     Групповые  помещения включают: рабочую зону с размещенными учебными сто</text:span><text:span text:style-name="T769">лами для воспитанников, зону для игр и возможной активной деятельности.</text:span></text:p>
            <text:p text:style-name="Обычный"><text:span text:style-name="T770">Спальни оборудованы стационарными кроватями. Туалетные зоны делятся на умывальную и зону санузлов. В умывальной зоне расположены раковины для детей и шкафчики для индивидуальных полоте</text:span><text:span text:style-name="T771">нец, зоны санузлов разделены перегородками для мальчиков и девочек.</text:span></text:p>
          </table:table-cell>
        </table:table-row>
        <table:table-row table:style-name="TableRow772">
          <table:table-cell table:style-name="TableCell773">
            <text:p text:style-name="Обычный"><text:span text:style-name="T774">Соблюдение <text:s/>мер противопожарной и антитеррористической безопасности</text:span></text:p>
          </table:table-cell>
          <table:table-cell table:style-name="TableCell775">
            <text:p text:style-name="P776"><text:span text:style-name="T777">    Основным нормативно-правовым актом, содержащим положение об обеспечении безопасности участников образовательного пр</text:span><text:span text:style-name="T778">оцесса, является закон РФ «Об образовании»,  который в пп.3 ч.3 ст.32 устанавливает ответственность образовательного учреждения за жизнь и здоровье воспитанников и работников учреждения во время образовательного процесса.</text:span></text:p>
            <text:p text:style-name="Обычный"><text:span text:style-name="T779">       Основными направлениями дея</text:span><text:span text:style-name="T780">тельности администрации детского сада по обеспечению безопасности в детском саду являются:</text:span></text:p>
            <text:p text:style-name="Обычный"><text:span text:style-name="T781">·        пожарная безопасность;</text:span></text:p>
            <text:p text:style-name="Обычный"><text:span text:style-name="T782">·        антитеррористическая безопасность;</text:span></text:p>
            <text:p text:style-name="Обычный"><text:span text:style-name="T783">·        обеспечение выполнения санитарно-гигиенических требований;</text:span></text:p>
            <text:p text:style-name="Обычный"><text:span text:style-name="T784">·        охрана<text:s/></text:span><text:span text:style-name="T785">труда.</text:span></text:p>
            <text:p text:style-name="Обычный"><text:span text:style-name="T786">   Дошкольное отделение МБОУ Ломовская СШ в полном объеме обеспечен средствами пожаротушения, соблюдаются требования к содержанию эвакуационных выходов.</text:span></text:p>
            <text:p text:style-name="Обычный"><text:span text:style-name="T787">      В соответствии с Федеральным законом и Правилами Пожарной безопасности, на каждом этаже вы</text:span><text:span text:style-name="T788">вешены планы эвакуации людей при пожаре, ежемесячно проводятся занятия (плановая эвакуация детей) с сотрудниками по умению правильно действовать при пожаре, а также целевые инструктажи. В здании установлена АПС с выводом сигнала на диспетчерский пульт ПЧ.</text:span></text:p>
            <text:p text:style-name="P789"><text:span text:style-name="T790">        Главной целью по охране труда является создание и обеспечение здоровых и безопасных условий труда, сохранение жизни и здоровья воспитанников и сотрудников в процессе труда, воспитания и организованного отдыха, создание оптимального режима труда обу</text:span><text:span text:style-name="T791">чения и организованного отдыха.</text:span></text:p>
          </table:table-cell>
        </table:table-row>
      </table:table>
      <text:p text:style-name="P792"><text:span text:style-name="T793"> Вывод:</text:span><text:span text:style-name="T794"> Анализ соответствия материально-технического обеспечения реализации ООП ДО требованиям, предъявляемым к участкам, зданию, помещениям показал, что для реализации ООП ДО в каждой возрастной группе предоставлено отдель</text:span><text:span text:style-name="T795">ное просторное, светлое помещение, в котором обеспечивается оптимальная температура воздуха, канализация и водоснабжение. Помещение оснащено необходимой мебелью, подобранной в соответствии с возрастными и индивидуальными особенностями воспитанников.</text:span></text:p>
      <text:p text:style-name="P796"><text:span text:style-name="T797">1.9 Фу</text:span><text:span text:style-name="T798">нкционирование внутренней системы оценки качества образования образовательного учреждения</text:span></text:p>
      <text:p text:style-name="Обычный"><text:span text:style-name="T799">Систему качества  дошкольного образования мы рассматриваем как систему контроля внутри ДОУ, которая включает в себя интегративные качества:</text:span></text:p>
      <text:list text:style-name="LFO6" text:continue-numbering="true">
        <text:list-item>
          <text:p text:style-name="P800"><text:span text:style-name="T801">Качество научно-методическ</text:span><text:span text:style-name="T802">ой работы</text:span></text:p>
        </text:list-item>
        <text:list-item>
          <text:p text:style-name="P803"><text:span text:style-name="T804">Качество воспитательно-образовательного процесса</text:span></text:p>
        </text:list-item>
        <text:list-item>
          <text:p text:style-name="P805"><text:span text:style-name="T806">Качество работы с родителями</text:span></text:p>
        </text:list-item>
        <text:list-item>
          <text:p text:style-name="P807"><text:span text:style-name="T808">Качество предметно-развивающей среды.</text:span></text:p>
        </text:list-item>
      </text:list>
      <text:p text:style-name="P809"><text:span text:style-name="T810">С целью повышения эффективности учебно-воспитательной деятельности применяется педагогический мониторинг, который даёт<text:s/></text:span><text:span text:style-name="T811">качественную и своевременную информацию, необходимую для принятия управленческих решений.</text:span></text:p>
      <text:p text:style-name="P812"><text:span text:style-name="T813">Вывод:</text:span><text:span text:style-name="T814"> </text:span><text:span text:style-name="T815">В дошкольных группах выстроена чёткая система методического контроля и анализа результативности воспитательно-образовательного процесса по всем направлениям<text:s/></text:span><text:span text:style-name="T816">развития дошкольника .</text:span></text:p>
      <text:p text:style-name="Обычный"><text:span text:style-name="T817">1.10. Выводы по итогам самообследования образовательного учреждения</text:span></text:p>
      <text:list text:style-name="LFO7" text:continue-numbering="true">
        <text:list-item>
          <text:p text:style-name="P818"><text:span text:style-name="T819">Организация педагогического процесса отмечается гибкостью, ориентированностью на возрастные и индивидуальные особенности детей, что позволяет осуществить личностно-о</text:span><text:span text:style-name="T820">риентированный подход к детям.</text:span></text:p>
        </text:list-item>
        <text:list-item>
          <text:p text:style-name="P821"><text:span text:style-name="T822">Содержание образовательно-воспитательной работы соответствует требованиям социального заказа (родителей), обеспечивает обогащенное развитие детей за счет использования базовой и дополнительных программ;</text:span></text:p>
        </text:list-item>
        <text:list-item>
          <text:p text:style-name="P823"><text:span text:style-name="T824"><text:s/>Работает коллектив ед</text:span><text:span text:style-name="T825">иномышленников из числа профессионально подготовленных кадров, наблюдается повышение профессионального уровня педагогов, создан благоприятный социально-психологический климат в коллективе, отношения между администрацией и коллективом строятся на основе сот</text:span><text:span text:style-name="T826">рудничества и взаимопомощи;</text:span></text:p>
        </text:list-item>
        <text:list-item>
          <text:p text:style-name="P827"><text:span text:style-name="T828">Материально-техническая база, соответствует санитарно-гигиеническим требованиям.</text:span></text:p>
        </text:list-item>
        <text:list-item>
          <text:p text:style-name="P829"><text:span text:style-name="T830">Запланированная воспитательно-образовательная работа на 2020 учебный год выполнена в полном объеме.</text:span></text:p>
        </text:list-item>
        <text:list-item>
          <text:p text:style-name="P831"><text:span text:style-name="T832">Уровень готовности выпускников к обучению в шко</text:span><text:span text:style-name="T833">ле – выше среднего.</text:span></text:p>
        </text:list-item>
      </text:list>
      <text:p text:style-name="P834"><text:span text:style-name="T835">1.12. Цели и задачи, направления развития учреждения</text:span></text:p>
      <text:p text:style-name="P836"><text:span text:style-name="T837">         По итогам работы <text:s/>за 2020   год определены следующие приоритетные направления деятельности на 2021 год:</text:span></text:p>
      <text:list text:style-name="LFO8" text:continue-numbering="true">
        <text:list-item>
          <text:p text:style-name="P838"><text:span text:style-name="T839">повышение социального статуса дошкольного учреждения</text:span></text:p>
        </text:list-item>
        <text:list-item>
          <text:p text:style-name="P840"><text:span text:style-name="T841">создание равных в</text:span><text:span text:style-name="T842">озможностей для каждого воспитанника в получении дошкольного образования</text:span></text:p>
        </text:list-item>
        <text:list-item>
          <text:p text:style-name="P843"><text:span text:style-name="T844">приведение материально – технической базы детского сада в соответствие с ФГОС ДО</text:span></text:p>
        </text:list-item>
        <text:list-item>
          <text:p text:style-name="P845"><text:span text:style-name="T846">увеличение количества педагогических работников, имеющих первую и высшую квалификационную категорию</text:span></text:p>
        </text:list-item>
        <text:list-item>
          <text:p text:style-name="P847"><text:span text:style-name="T848">по</text:span><text:span text:style-name="T849">вышение уровня педагогического просвещения родителей (законных представителей), увеличение числа родителей (законных представителей).</text:span></text:p>
        </text:list-item>
        <text:list-item>
          <text:p text:style-name="P850"><text:span text:style-name="T851">создание системы поддержки и сопровождения инновационной</text:span><text:span text:style-name="T852"><text:line-break/></text:span><text:span text:style-name="T853">деятельности в детском саду</text:span></text:p>
        </text:list-item>
        <text:list-item>
          <text:p text:style-name="P854"><text:span text:style-name="T855">рост творческих достижений всех субъе</text:span><text:span text:style-name="T856">ктов образовательного процесса, овладение комплексом технических навыков и умений, необходимых для их реализации</text:span></text:p>
        </text:list-item>
        <text:list-item>
          <text:p text:style-name="P857"><text:span text:style-name="T858">формирование компетентной личности дошкольника в вопросах</text:span><text:span text:style-name="T859"><text:line-break/></text:span><text:span text:style-name="T860">физического развития и здоровьесбережения</text:span></text:p>
        </text:list-item>
        <text:list-item>
          <text:p text:style-name="P861"><text:span text:style-name="T862">формирование у воспитанников предпосылок к<text:s/></text:span><text:span text:style-name="T863">учебной деятельности</text:span></text:p>
        </text:list-item>
        <text:list-item>
          <text:p text:style-name="P864"><text:span text:style-name="T865">активное включение родителей (законных представителей) в</text:span><text:span text:style-name="T866"><text:line-break/></text:span><text:span text:style-name="T867">образовательный процесс.</text:span></text:p>
        </text:list-item>
      </text:list>
      <text:p text:style-name="Обычный"/>
      <text:p text:style-name="P868"/>
      <text:p text:style-name="P869"><text:span text:style-name="T870">II. Результаты анализа показателей деятельности дошкольного отделения</text:span></text:p>
      <text:p text:style-name="P871"><text:span text:style-name="T872">Показатели деятельности дошкольного отделения МБОУ Ломовская СШ, подлежащей<text:s/></text:span><text:span text:style-name="T873">самообследованию</text:span><text:span text:style-name="T874"><text:line-break/></text:span></text:p>
      <text:p text:style-name="P875"/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Обычный"><text:span text:style-name="T882">N п/п</text:span></text:p>
          </table:table-cell>
          <table:table-cell table:style-name="TableCell883">
            <text:p text:style-name="Обычный"><text:span text:style-name="T884">Показатели</text:span></text:p>
          </table:table-cell>
          <table:table-cell table:style-name="TableCell885">
            <text:p text:style-name="Обычный"><text:span text:style-name="T886">Единица измерения</text:span></text:p>
          </table:table-cell>
        </table:table-row>
        <table:table-row table:style-name="TableRow887">
          <table:table-cell table:style-name="TableCell888">
            <text:p text:style-name="Обычный"><text:span text:style-name="T889">1.</text:span></text:p>
          </table:table-cell>
          <table:table-cell table:style-name="TableCell890">
            <text:p text:style-name="Обычный"><text:span text:style-name="T891">Образовательная деятельность</text:span></text:p>
          </table:table-cell>
          <table:table-cell table:style-name="TableCell892">
            <text:p text:style-name="Обычный"><text:span text:style-name="T893">Дошкольное</text:span></text:p>
          </table:table-cell>
        </table:table-row>
        <table:table-row table:style-name="TableRow894">
          <table:table-cell table:style-name="TableCell895">
            <text:p text:style-name="Обычный"><text:span text:style-name="T896">1.1</text:span></text:p>
          </table:table-cell>
          <table:table-cell table:style-name="TableCell897">
            <text:p text:style-name="Обычный"><text:span text:style-name="T898">Общая численность воспитанников, осваивающих образовательную программу дошкольного образования, в том числе:</text:span></text:p>
          </table:table-cell>
          <table:table-cell table:style-name="TableCell899">
            <text:p text:style-name="Обычный"><text:span text:style-name="T900">67</text:span></text:p>
          </table:table-cell>
        </table:table-row>
        <table:table-row table:style-name="TableRow901">
          <table:table-cell table:style-name="TableCell902">
            <text:p text:style-name="Обычный"><text:span text:style-name="T903">1.1.1</text:span></text:p>
          </table:table-cell>
          <table:table-cell table:style-name="TableCell904">
            <text:p text:style-name="Обычный"><text:span text:style-name="T905">В режиме полного дня (8-12 часов)</text:span></text:p>
          </table:table-cell>
          <table:table-cell table:style-name="TableCell906">
            <text:p text:style-name="Обычный"><text:span text:style-name="T907">67</text:span></text:p>
          </table:table-cell>
        </table:table-row>
        <table:table-row table:style-name="TableRow908">
          <table:table-cell table:style-name="TableCell909">
            <text:p text:style-name="Обычный"><text:span text:style-name="T910">1.1.2</text:span></text:p>
          </table:table-cell>
          <table:table-cell table:style-name="TableCell911">
            <text:p text:style-name="Обычный"><text:span text:style-name="T912">В режиме кратковременного пребывания (3-5 часов)</text:span></text:p>
          </table:table-cell>
          <table:table-cell table:style-name="TableCell913">
            <text:p text:style-name="Обычный"><text:span text:style-name="T914">0</text:span></text:p>
          </table:table-cell>
        </table:table-row>
        <table:table-row table:style-name="TableRow915">
          <table:table-cell table:style-name="TableCell916">
            <text:p text:style-name="Обычный"><text:span text:style-name="T917">1.1.3</text:span></text:p>
          </table:table-cell>
          <table:table-cell table:style-name="TableCell918">
            <text:p text:style-name="Обычный"><text:span text:style-name="T919">В семейной дошкольной группе</text:span></text:p>
          </table:table-cell>
          <table:table-cell table:style-name="TableCell920">
            <text:p text:style-name="Обычный"><text:span text:style-name="T921">9</text:span></text:p>
          </table:table-cell>
        </table:table-row>
        <table:table-row table:style-name="TableRow922">
          <table:table-cell table:style-name="TableCell923">
            <text:p text:style-name="Обычный"><text:span text:style-name="T924">1.1.4</text:span></text:p>
          </table:table-cell>
          <table:table-cell table:style-name="TableCell925">
            <text:p text:style-name="Обычный"><text:span text:style-name="T926">В форме семейного образования с психолого-педагогическим сопровождением на базе дошкольной образовательной организации</text:span></text:p>
          </table:table-cell>
          <table:table-cell table:style-name="TableCell927">
            <text:p text:style-name="Обычный"><text:span text:style-name="T928">0</text:span></text:p>
          </table:table-cell>
        </table:table-row>
        <table:table-row table:style-name="TableRow929">
          <table:table-cell table:style-name="TableCell930">
            <text:p text:style-name="Обычный"><text:span text:style-name="T931">1.2</text:span></text:p>
          </table:table-cell>
          <table:table-cell table:style-name="TableCell932">
            <text:p text:style-name="Обычный"><text:span text:style-name="T933">Общая численность<text:s/></text:span><text:span text:style-name="T934">воспитанников в возрасте до 3 лет</text:span></text:p>
          </table:table-cell>
          <table:table-cell table:style-name="TableCell935">
            <text:p text:style-name="Обычный"><text:span text:style-name="T936">15</text:span></text:p>
          </table:table-cell>
        </table:table-row>
        <table:table-row table:style-name="TableRow937">
          <table:table-cell table:style-name="TableCell938">
            <text:p text:style-name="Обычный"><text:span text:style-name="T939">1.3</text:span></text:p>
          </table:table-cell>
          <table:table-cell table:style-name="TableCell940">
            <text:p text:style-name="Обычный"><text:span text:style-name="T941">Общая численность воспитанников в возрасте от 3 до 8 лет</text:span></text:p>
          </table:table-cell>
          <table:table-cell table:style-name="TableCell942">
            <text:p text:style-name="Обычный"><text:span text:style-name="T943">52</text:span></text:p>
          </table:table-cell>
        </table:table-row>
        <table:table-row table:style-name="TableRow944">
          <table:table-cell table:style-name="TableCell945">
            <text:p text:style-name="Обычный"><text:span text:style-name="T946">1.4</text:span></text:p>
          </table:table-cell>
          <table:table-cell table:style-name="TableCell947">
            <text:p text:style-name="Обычный"><text:span text:style-name="T948">Численность/удельный вес численности воспитанников в общей численности воспитанников, получающих услуги присмотра и ухода:</text:span></text:p>
          </table:table-cell>
          <table:table-cell table:style-name="TableCell949">
            <text:p text:style-name="Обычный"><text:span text:style-name="T950">67/100%</text:span></text:p>
          </table:table-cell>
        </table:table-row>
        <table:table-row table:style-name="TableRow951">
          <table:table-cell table:style-name="TableCell952">
            <text:p text:style-name="Обычный"><text:span text:style-name="T953">1.4.1</text:span></text:p>
          </table:table-cell>
          <table:table-cell table:style-name="TableCell954">
            <text:p text:style-name="Обычный"><text:span text:style-name="T955">В режиме<text:s/></text:span><text:span text:style-name="T956">полного дня (8-12 часов)</text:span></text:p>
          </table:table-cell>
          <table:table-cell table:style-name="TableCell957">
            <text:p text:style-name="Обычный"><text:span text:style-name="T958">67/100%</text:span></text:p>
          </table:table-cell>
        </table:table-row>
        <table:table-row table:style-name="TableRow959">
          <table:table-cell table:style-name="TableCell960">
            <text:p text:style-name="Обычный"><text:span text:style-name="T961">1.4.2</text:span></text:p>
          </table:table-cell>
          <table:table-cell table:style-name="TableCell962">
            <text:p text:style-name="Обычный"><text:span text:style-name="T963">В режиме продленного дня (12-14 часов)</text:span></text:p>
          </table:table-cell>
          <table:table-cell table:style-name="TableCell964">
            <text:p text:style-name="Обычный"><text:span text:style-name="T965">0/0%</text:span></text:p>
          </table:table-cell>
        </table:table-row>
        <table:table-row table:style-name="TableRow966">
          <table:table-cell table:style-name="TableCell967">
            <text:p text:style-name="Обычный"><text:span text:style-name="T968">1.4.3</text:span></text:p>
          </table:table-cell>
          <table:table-cell table:style-name="TableCell969">
            <text:p text:style-name="Обычный"><text:span text:style-name="T970">В режиме круглосуточного пребывания</text:span></text:p>
          </table:table-cell>
          <table:table-cell table:style-name="TableCell971">
            <text:p text:style-name="Обычный"><text:span text:style-name="T972">0/0%</text:span></text:p>
          </table:table-cell>
        </table:table-row>
        <table:table-row table:style-name="TableRow973">
          <table:table-cell table:style-name="TableCell974">
            <text:p text:style-name="Обычный"><text:span text:style-name="T975">1.5</text:span></text:p>
          </table:table-cell>
          <table:table-cell table:style-name="TableCell976">
            <text:p text:style-name="Обычный"><text:span text:style-name="T977">Численность/удельный вес численности воспитанников с ограниченными возможностями здоровья в общей численности<text:s/></text:span><text:span text:style-name="T978">воспитанников, получающих услуги:</text:span></text:p>
          </table:table-cell>
          <table:table-cell table:style-name="TableCell979">
            <text:p text:style-name="Обычный"><text:span text:style-name="T980">1/1,5%</text:span></text:p>
          </table:table-cell>
        </table:table-row>
        <table:table-row table:style-name="TableRow981">
          <table:table-cell table:style-name="TableCell982">
            <text:p text:style-name="Обычный"><text:span text:style-name="T983">1.5.1</text:span></text:p>
          </table:table-cell>
          <table:table-cell table:style-name="TableCell984">
            <text:p text:style-name="Обычный"><text:span text:style-name="T985">По коррекции недостатков в физическом и (или) психическом развитии</text:span></text:p>
          </table:table-cell>
          <table:table-cell table:style-name="TableCell986">
            <text:p text:style-name="Обычный"><text:span text:style-name="T987">0/0%</text:span></text:p>
          </table:table-cell>
        </table:table-row>
        <table:table-row table:style-name="TableRow988">
          <table:table-cell table:style-name="TableCell989">
            <text:p text:style-name="Обычный"><text:span text:style-name="T990">1.5.2</text:span></text:p>
          </table:table-cell>
          <table:table-cell table:style-name="TableCell991">
            <text:p text:style-name="Обычный"><text:span text:style-name="T992">По освоению образовательной программы дошкольного образования</text:span></text:p>
          </table:table-cell>
          <table:table-cell table:style-name="TableCell993">
            <text:p text:style-name="Обычный"><text:span text:style-name="T994">0/0%</text:span></text:p>
          </table:table-cell>
        </table:table-row>
        <table:table-row table:style-name="TableRow995">
          <table:table-cell table:style-name="TableCell996">
            <text:p text:style-name="Обычный"><text:span text:style-name="T997">1.5.3</text:span></text:p>
          </table:table-cell>
          <table:table-cell table:style-name="TableCell998">
            <text:p text:style-name="Обычный"><text:span text:style-name="T999">По присмотру и уходу</text:span></text:p>
          </table:table-cell>
          <table:table-cell table:style-name="TableCell1000">
            <text:p text:style-name="Обычный"><text:span text:style-name="T1001">0/0%</text:span></text:p>
          </table:table-cell>
        </table:table-row>
        <table:table-row table:style-name="TableRow1002">
          <table:table-cell table:style-name="TableCell1003">
            <text:p text:style-name="Обычный"><text:span text:style-name="T1004">1.6</text:span></text:p>
          </table:table-cell>
          <table:table-cell table:style-name="TableCell1005">
            <text:p text:style-name="Обычный"><text:span text:style-name="T1006">Средний показатель<text:s/></text:span><text:span text:style-name="T1007">пропущенных дней при посещении дошкольной образовательной организации по болезни на одного воспитанника</text:span></text:p>
          </table:table-cell>
          <table:table-cell table:style-name="TableCell1008">
            <text:p text:style-name="Обычный"><text:span text:style-name="T1009">13 дней</text:span></text:p>
          </table:table-cell>
        </table:table-row>
        <table:table-row table:style-name="TableRow1010">
          <table:table-cell table:style-name="TableCell1011">
            <text:p text:style-name="Обычный"><text:span text:style-name="T1012">1.7</text:span></text:p>
          </table:table-cell>
          <table:table-cell table:style-name="TableCell1013">
            <text:p text:style-name="Обычный"><text:span text:style-name="T1014">Общая численность педагогических работников, в том числе:</text:span></text:p>
          </table:table-cell>
          <table:table-cell table:style-name="TableCell1015">
            <text:p text:style-name="Обычный"><text:span text:style-name="T1016">7/100%</text:span></text:p>
          </table:table-cell>
        </table:table-row>
        <table:table-row table:style-name="TableRow1017">
          <table:table-cell table:style-name="TableCell1018">
            <text:p text:style-name="Обычный"><text:span text:style-name="T1019">1.7.1</text:span></text:p>
          </table:table-cell>
          <table:table-cell table:style-name="TableCell1020">
            <text:p text:style-name="Обычный"><text:span text:style-name="T1021">Численность/удельный вес численности педагогических работников,<text:s/></text:span><text:span text:style-name="T1022">имеющих высшее образование</text:span></text:p>
          </table:table-cell>
          <table:table-cell table:style-name="TableCell1023">
            <text:p text:style-name="Обычный"><text:span text:style-name="T1024">5/71,4%</text:span></text:p>
          </table:table-cell>
        </table:table-row>
        <table:table-row table:style-name="TableRow1025">
          <table:table-cell table:style-name="TableCell1026">
            <text:p text:style-name="Обычный"><text:span text:style-name="T1027">1.7.2</text:span></text:p>
          </table:table-cell>
          <table:table-cell table:style-name="TableCell1028">
            <text:p text:style-name="Обычный"><text:span text:style-name="T1029">Численность/удельный вес численности педагогических работников, имеющих высшее образование педагогической направленности (профиля)</text:span></text:p>
          </table:table-cell>
          <table:table-cell table:style-name="TableCell1030">
            <text:p text:style-name="Обычный"><text:span text:style-name="T1031">5/71,4%</text:span></text:p>
          </table:table-cell>
        </table:table-row>
        <table:table-row table:style-name="TableRow1032">
          <table:table-cell table:style-name="TableCell1033">
            <text:p text:style-name="Обычный"><text:span text:style-name="T1034">1.7.3</text:span></text:p>
          </table:table-cell>
          <table:table-cell table:style-name="TableCell1035">
            <text:p text:style-name="Обычный"><text:span text:style-name="T1036">Численность/удельный вес численности педагогических работников, имею</text:span><text:span text:style-name="T1037">щих среднее профессиональное образование</text:span></text:p>
          </table:table-cell>
          <table:table-cell table:style-name="TableCell1038">
            <text:p text:style-name="Обычный"><text:span text:style-name="T1039">2/28,6%</text:span></text:p>
          </table:table-cell>
        </table:table-row>
        <table:table-row table:style-name="TableRow1040">
          <table:table-cell table:style-name="TableCell1041">
            <text:p text:style-name="Обычный"><text:span text:style-name="T1042">1.7.4</text:span></text:p>
          </table:table-cell>
          <table:table-cell table:style-name="TableCell1043">
            <text:p text:style-name="Обычный"><text:span text:style-name="T1044">Численность/удельный вес численности педагогических работников, имеющих среднее профессиональное образование педагогической направленности (профиля)</text:span></text:p>
          </table:table-cell>
          <table:table-cell table:style-name="TableCell1045">
            <text:p text:style-name="Обычный"><text:span text:style-name="T1046">2/28,6%</text:span></text:p>
          </table:table-cell>
        </table:table-row>
        <table:table-row table:style-name="TableRow1047">
          <table:table-cell table:style-name="TableCell1048">
            <text:p text:style-name="Обычный"><text:span text:style-name="T1049">1.8</text:span></text:p>
          </table:table-cell>
          <table:table-cell table:style-name="TableCell1050">
            <text:p text:style-name="Обычный"><text:span text:style-name="T1051">Численность/удельный вес численности<text:s/></text:span><text:span text:style-name="T1052">педагогических работников, которым по результатам аттестации присвоена квалификационная категория, в общей численности педагогических работников, в том числе:</text:span></text:p>
          </table:table-cell>
          <table:table-cell table:style-name="TableCell1053">
            <text:p text:style-name="Обычный"><text:span text:style-name="T1054">7/100%</text:span></text:p>
          </table:table-cell>
        </table:table-row>
        <table:table-row table:style-name="TableRow1055">
          <table:table-cell table:style-name="TableCell1056">
            <text:p text:style-name="Обычный"><text:span text:style-name="T1057">1.8.1</text:span></text:p>
          </table:table-cell>
          <table:table-cell table:style-name="TableCell1058">
            <text:p text:style-name="Обычный"><text:span text:style-name="T1059">Высшая</text:span></text:p>
          </table:table-cell>
          <table:table-cell table:style-name="TableCell1060">
            <text:p text:style-name="Обычный"><text:span text:style-name="T1061">1/14,3%</text:span></text:p>
          </table:table-cell>
        </table:table-row>
        <table:table-row table:style-name="TableRow1062">
          <table:table-cell table:style-name="TableCell1063">
            <text:p text:style-name="Обычный"><text:span text:style-name="T1064">1.8.2</text:span></text:p>
          </table:table-cell>
          <table:table-cell table:style-name="TableCell1065">
            <text:p text:style-name="Обычный"><text:span text:style-name="T1066">Первая</text:span></text:p>
          </table:table-cell>
          <table:table-cell table:style-name="TableCell1067">
            <text:p text:style-name="Обычный"><text:span text:style-name="T1068">6/85,7%</text:span></text:p>
          </table:table-cell>
        </table:table-row>
        <table:table-row table:style-name="TableRow1069">
          <table:table-cell table:style-name="TableCell1070">
            <text:p text:style-name="Обычный"><text:span text:style-name="T1071">1.9</text:span></text:p>
          </table:table-cell>
          <table:table-cell table:style-name="TableCell1072">
            <text:p text:style-name="Обычный"><text:span text:style-name="T1073">Численность/удельный вес численности<text:s/></text:span><text:span text:style-name="T1074">педагогических работников в общей численности педагогических работников, педагогический стаж работы которых составляет:</text:span></text:p>
          </table:table-cell>
          <table:table-cell table:style-name="TableCell1075">
            <text:p text:style-name="Обычный"><text:span text:style-name="T1076"> </text:span></text:p>
          </table:table-cell>
        </table:table-row>
        <table:table-row table:style-name="TableRow1077">
          <table:table-cell table:style-name="TableCell1078">
            <text:p text:style-name="Обычный"><text:span text:style-name="T1079">1.9.1</text:span></text:p>
          </table:table-cell>
          <table:table-cell table:style-name="TableCell1080">
            <text:p text:style-name="Обычный"><text:span text:style-name="T1081">До 5 лет</text:span></text:p>
          </table:table-cell>
          <table:table-cell table:style-name="TableCell1082">
            <text:p text:style-name="Обычный"><text:span text:style-name="T1083">0/0%</text:span></text:p>
          </table:table-cell>
        </table:table-row>
        <table:table-row table:style-name="TableRow1084">
          <table:table-cell table:style-name="TableCell1085">
            <text:p text:style-name="Обычный"><text:span text:style-name="T1086">1.9.2</text:span></text:p>
          </table:table-cell>
          <table:table-cell table:style-name="TableCell1087">
            <text:p text:style-name="Обычный"><text:span text:style-name="T1088">Свыше 30 лет</text:span></text:p>
          </table:table-cell>
          <table:table-cell table:style-name="TableCell1089">
            <text:p text:style-name="Обычный"><text:span text:style-name="T1090">2/28,6%</text:span></text:p>
          </table:table-cell>
        </table:table-row>
        <table:table-row table:style-name="TableRow1091">
          <table:table-cell table:style-name="TableCell1092">
            <text:p text:style-name="Обычный"><text:span text:style-name="T1093">1.10</text:span></text:p>
          </table:table-cell>
          <table:table-cell table:style-name="TableCell1094">
            <text:p text:style-name="Обычный"><text:span text:style-name="T1095">Численность/удельный вес численности педагогических работников в общей численно</text:span><text:span text:style-name="T1096">сти педагогических работников в возрасте до 30 лет</text:span></text:p>
          </table:table-cell>
          <table:table-cell table:style-name="TableCell1097">
            <text:p text:style-name="Обычный"><text:span text:style-name="T1098">0/0%</text:span></text:p>
          </table:table-cell>
        </table:table-row>
        <table:table-row table:style-name="TableRow1099">
          <table:table-cell table:style-name="TableCell1100">
            <text:p text:style-name="Обычный"><text:span text:style-name="T1101">1.11</text:span></text:p>
          </table:table-cell>
          <table:table-cell table:style-name="TableCell1102">
            <text:p text:style-name="Обычный"><text:span text:style-name="T1103">Численность/удельный вес численности педагогических работников в общей численности педагогических работников в возрасте от 55 лет</text:span></text:p>
          </table:table-cell>
          <table:table-cell table:style-name="TableCell1104">
            <text:p text:style-name="Обычный"><text:span text:style-name="T1105">2/30%</text:span></text:p>
          </table:table-cell>
        </table:table-row>
        <table:table-row table:style-name="TableRow1106">
          <table:table-cell table:style-name="TableCell1107">
            <text:p text:style-name="Обычный"><text:span text:style-name="T1108">1.12</text:span></text:p>
          </table:table-cell>
          <table:table-cell table:style-name="TableCell1109">
            <text:p text:style-name="Обычный"><text:span text:style-name="T1110">Численность/удельный вес численности педагогических<text:s/></text:span><text:span text:style-name="T1111">и административно-хозяйственных работников, прошедших за последние 5 лет повышение квалификации/профессиональную переподготовку по профилю педагогической деятельности или иной осуществляемой в образовательной организации деятельности, в общей численности п</text:span><text:span text:style-name="T1112">едагогических и административно-хозяйственных работников</text:span></text:p>
          </table:table-cell>
          <table:table-cell table:style-name="TableCell1113">
            <text:p text:style-name="Обычный"><text:span text:style-name="T1114">14/100%</text:span></text:p>
          </table:table-cell>
        </table:table-row>
        <table:table-row table:style-name="TableRow1115">
          <table:table-cell table:style-name="TableCell1116">
            <text:p text:style-name="Обычный"><text:span text:style-name="T1117">1.13</text:span></text:p>
          </table:table-cell>
          <table:table-cell table:style-name="TableCell1118">
            <text:p text:style-name="Обычный"><text:span text:style-name="T1119">Численность/удельный вес численности педагогических и административно-хозяйственных работников, прошедших повышение квалификации по применению в образовательном процессе федеральных гос</text:span><text:span text:style-name="T1120">ударственных образовательных стандартов в общей численности педагогических и административно-хозяйственных работников</text:span></text:p>
          </table:table-cell>
          <table:table-cell table:style-name="TableCell1121">
            <text:p text:style-name="Обычный"><text:span text:style-name="T1122">14/100%</text:span></text:p>
          </table:table-cell>
        </table:table-row>
        <table:table-row table:style-name="TableRow1123">
          <table:table-cell table:style-name="TableCell1124">
            <text:p text:style-name="Обычный"><text:span text:style-name="T1125">1.14</text:span></text:p>
          </table:table-cell>
          <table:table-cell table:style-name="TableCell1126">
            <text:p text:style-name="Обычный"><text:span text:style-name="T1127">Соотношение «педагогический работник/воспитанник» в дошкольной образовательной организации</text:span></text:p>
          </table:table-cell>
          <table:table-cell table:style-name="TableCell1128">
            <text:p text:style-name="Обычный"><text:span text:style-name="T1129">01.07.73</text:span></text:p>
          </table:table-cell>
        </table:table-row>
        <table:table-row table:style-name="TableRow1130">
          <table:table-cell table:style-name="TableCell1131">
            <text:p text:style-name="Обычный"><text:span text:style-name="T1132">1.15</text:span></text:p>
          </table:table-cell>
          <table:table-cell table:style-name="TableCell1133">
            <text:p text:style-name="Обычный"><text:span text:style-name="T1134">Наличие в<text:s/></text:span><text:span text:style-name="T1135">образовательной организации следующих педагогических работников:</text:span></text:p>
          </table:table-cell>
          <table:table-cell table:style-name="TableCell1136">
            <text:p text:style-name="Обычный"><text:span text:style-name="T1137"> </text:span></text:p>
          </table:table-cell>
        </table:table-row>
        <table:table-row table:style-name="TableRow1138">
          <table:table-cell table:style-name="TableCell1139">
            <text:p text:style-name="Обычный"><text:span text:style-name="T1140">1.15.1</text:span></text:p>
          </table:table-cell>
          <table:table-cell table:style-name="TableCell1141">
            <text:p text:style-name="Обычный"><text:span text:style-name="T1142">Музыкального руководителя</text:span></text:p>
          </table:table-cell>
          <table:table-cell table:style-name="TableCell1143">
            <text:p text:style-name="Обычный"><text:span text:style-name="T1144">да</text:span></text:p>
          </table:table-cell>
        </table:table-row>
        <table:table-row table:style-name="TableRow1145">
          <table:table-cell table:style-name="TableCell1146">
            <text:p text:style-name="Обычный"><text:span text:style-name="T1147">1.15.2</text:span></text:p>
          </table:table-cell>
          <table:table-cell table:style-name="TableCell1148">
            <text:p text:style-name="Обычный"><text:span text:style-name="T1149">Инструктора по физической культуре</text:span></text:p>
          </table:table-cell>
          <table:table-cell table:style-name="TableCell1150">
            <text:p text:style-name="Обычный"><text:span text:style-name="T1151">нет</text:span></text:p>
          </table:table-cell>
        </table:table-row>
        <table:table-row table:style-name="TableRow1152">
          <table:table-cell table:style-name="TableCell1153">
            <text:p text:style-name="Обычный"><text:span text:style-name="T1154">1.15.3</text:span></text:p>
          </table:table-cell>
          <table:table-cell table:style-name="TableCell1155">
            <text:p text:style-name="Обычный"><text:span text:style-name="T1156">Учителя-логопеда</text:span></text:p>
          </table:table-cell>
          <table:table-cell table:style-name="TableCell1157">
            <text:p text:style-name="Обычный"><text:span text:style-name="T1158">нет</text:span></text:p>
          </table:table-cell>
        </table:table-row>
        <table:table-row table:style-name="TableRow1159">
          <table:table-cell table:style-name="TableCell1160">
            <text:p text:style-name="Обычный"><text:span text:style-name="T1161">1.15.4</text:span></text:p>
          </table:table-cell>
          <table:table-cell table:style-name="TableCell1162">
            <text:p text:style-name="Обычный"><text:span text:style-name="T1163">Логопеда</text:span></text:p>
          </table:table-cell>
          <table:table-cell table:style-name="TableCell1164">
            <text:p text:style-name="Обычный"><text:span text:style-name="T1165">нет</text:span></text:p>
          </table:table-cell>
        </table:table-row>
        <table:table-row table:style-name="TableRow1166">
          <table:table-cell table:style-name="TableCell1167">
            <text:p text:style-name="Обычный"><text:span text:style-name="T1168">1.15.5</text:span></text:p>
          </table:table-cell>
          <table:table-cell table:style-name="TableCell1169">
            <text:p text:style-name="Обычный"><text:span text:style-name="T1170">Учителя-дефектолога</text:span></text:p>
          </table:table-cell>
          <table:table-cell table:style-name="TableCell1171">
            <text:p text:style-name="Обычный"><text:span text:style-name="T1172">нет</text:span></text:p>
          </table:table-cell>
        </table:table-row>
        <table:table-row table:style-name="TableRow1173">
          <table:table-cell table:style-name="TableCell1174">
            <text:p text:style-name="Обычный"><text:span text:style-name="T1175">1.15.6</text:span></text:p>
          </table:table-cell>
          <table:table-cell table:style-name="TableCell1176">
            <text:p text:style-name="Обычный"><text:span text:style-name="T1177">Педагога-психолога</text:span></text:p>
          </table:table-cell>
          <table:table-cell table:style-name="TableCell1178">
            <text:p text:style-name="Обычный"><text:span text:style-name="T1179">да</text:span></text:p>
          </table:table-cell>
        </table:table-row>
        <table:table-row table:style-name="TableRow1180">
          <table:table-cell table:style-name="TableCell1181">
            <text:p text:style-name="Обычный"><text:span text:style-name="T1182">2.</text:span></text:p>
          </table:table-cell>
          <table:table-cell table:style-name="TableCell1183">
            <text:p text:style-name="Обычный"><text:span text:style-name="T1184">Инфраструктура</text:span></text:p>
          </table:table-cell>
          <table:table-cell table:style-name="TableCell1185">
            <text:p text:style-name="Обычный"><text:span text:style-name="T1186"> </text:span></text:p>
          </table:table-cell>
        </table:table-row>
        <table:table-row table:style-name="TableRow1187">
          <table:table-cell table:style-name="TableCell1188">
            <text:p text:style-name="Обычный"><text:span text:style-name="T1189">2.1</text:span></text:p>
          </table:table-cell>
          <table:table-cell table:style-name="TableCell1190">
            <text:p text:style-name="Обычный"><text:span text:style-name="T1191">Общая площадь помещений, в которых осуществляется образовательная деятельность, в расчете на одного воспитанника</text:span></text:p>
          </table:table-cell>
          <table:table-cell table:style-name="TableCell1192">
            <text:p text:style-name="Обычный"><text:span text:style-name="T1193">10 кв.м</text:span></text:p>
          </table:table-cell>
        </table:table-row>
        <table:table-row table:style-name="TableRow1194">
          <table:table-cell table:style-name="TableCell1195">
            <text:p text:style-name="Обычный"><text:span text:style-name="T1196">2.2</text:span></text:p>
          </table:table-cell>
          <table:table-cell table:style-name="TableCell1197">
            <text:p text:style-name="Обычный"><text:span text:style-name="T1198">Площадь помещений для организации дополнительных видов деятельности воспитанников</text:span></text:p>
          </table:table-cell>
          <table:table-cell table:style-name="TableCell1199">
            <text:p text:style-name="Обычный"><text:span text:style-name="T1200">70 кв.м</text:span></text:p>
          </table:table-cell>
        </table:table-row>
        <table:table-row table:style-name="TableRow1201">
          <table:table-cell table:style-name="TableCell1202">
            <text:p text:style-name="Обычный"><text:span text:style-name="T1203">2.3</text:span></text:p>
          </table:table-cell>
          <table:table-cell table:style-name="TableCell1204">
            <text:p text:style-name="Обычный"><text:span text:style-name="T1205">Наличие физкультурного зала</text:span></text:p>
          </table:table-cell>
          <table:table-cell table:style-name="TableCell1206">
            <text:p text:style-name="Обычный"><text:span text:style-name="T1207">нет</text:span></text:p>
          </table:table-cell>
        </table:table-row>
        <table:table-row table:style-name="TableRow1208">
          <table:table-cell table:style-name="TableCell1209">
            <text:p text:style-name="Обычный"><text:span text:style-name="T1210">2.4</text:span></text:p>
          </table:table-cell>
          <table:table-cell table:style-name="TableCell1211">
            <text:p text:style-name="Обычный"><text:span text:style-name="T1212">Наличие музыкального зала</text:span></text:p>
          </table:table-cell>
          <table:table-cell table:style-name="TableCell1213">
            <text:p text:style-name="Обычный"><text:span text:style-name="T1214">да</text:span></text:p>
          </table:table-cell>
        </table:table-row>
        <table:table-row table:style-name="TableRow1215">
          <table:table-cell table:style-name="TableCell1216">
            <text:p text:style-name="Обычный"><text:span text:style-name="T1217">2.5</text:span></text:p>
          </table:table-cell>
          <table:table-cell table:style-name="TableCell1218">
            <text:p text:style-name="Обычный"><text:span text:style-name="T1219">Наличие прогулочных площадок, обеспечивающих физическую активность и разнообразную игровую деятельность воспитанников на прогулке</text:span></text:p>
          </table:table-cell>
          <table:table-cell table:style-name="TableCell1220">
            <text:p text:style-name="Обычный"><text:span text:style-name="T1221">да</text:span></text:p>
          </table:table-cell>
        </table:table-row>
      </table:table>
      <text:p text:style-name="P1222"/>
      <text:p text:style-name="P1223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 Condensed" svg:font-family="Roboto Condensed" style:font-family-generic="system"/>
    <style:font-face style:name="Open Sans" svg:font-family="Open Sans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1784in" text:min-label-width="0.196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1784in" text:min-label-width="0.196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1784in" text:min-label-width="0.196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1784in" text:min-label-width="0.196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.1784in" text:min-label-width="0.196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•">
        <style:list-level-properties text:space-before="0.1784in" text:min-label-width="0.196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21-04-20T11:22:00Z</meta:creation-date>
    <dc:date>2021-04-20T11:24:00Z</dc:date>
    <meta:template xlink:href="Normal" xlink:type="simple"/>
    <meta:editing-cycles>3</meta:editing-cycles>
    <meta:editing-duration>PT120S</meta:editing-duration>
    <meta:document-statistic meta:page-count="1" meta:paragraph-count="70" meta:word-count="5276" meta:character-count="35281" meta:row-count="250" meta:non-whitespace-character-count="30075"/>
  </office:meta>
</office:document-meta>
</file>